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ans-serif, Arial" svg:font-family="sans-serif, Aria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name="P5" style:parent-style-name="Standard" style:family="paragraph">
      <style:text-properties fo:font-weight="bold" style:font-weight-asian="bold" style:font-weight-complex="bold" fo:font-size="16pt" style:font-size-asian="16pt" style:font-size-complex="16pt"/>
    </style:style>
    <style:style style:name="P6" style:parent-style-name="Standard" style:family="paragraph">
      <style:text-properties fo:font-weight="bold" style:font-weight-asian="bold" style:font-weight-complex="bold" fo:font-size="16pt" style:font-size-asian="16pt" style:font-size-complex="16pt"/>
    </style:style>
    <style:style style:name="P7" style:parent-style-name="Standard" style:family="paragraph">
      <style:text-properties fo:font-weight="bold" style:font-weight-asian="bold" style:font-weight-complex="bold" fo:font-size="16pt" style:font-size-asian="16pt" style:font-size-complex="16pt"/>
    </style:style>
    <style:style style:name="P8" style:parent-style-name="Standard" style:family="paragraph">
      <style:text-properties fo:font-weight="bold" style:font-weight-asian="bold" style:font-weight-complex="bold" fo:font-size="16pt" style:font-size-asian="16pt" style:font-size-complex="16pt"/>
    </style:style>
    <style:style style:name="P9" style:parent-style-name="Standard" style:family="paragraph">
      <style:text-properties fo:font-weight="bold" style:font-weight-asian="bold" style:font-weight-complex="bold" fo:font-size="16pt" style:font-size-asian="16pt" style:font-size-complex="16pt"/>
    </style:style>
    <style:style style:name="P10" style:parent-style-name="Standard" style:family="paragraph">
      <style:text-properties fo:font-weight="bold" style:font-weight-asian="bold" style:font-weight-complex="bold" fo:font-size="16pt" style:font-size-asian="16pt" style:font-size-complex="16pt"/>
    </style:style>
    <style:style style:name="P11" style:parent-style-name="Standard" style:family="paragraph">
      <style:text-properties fo:font-weight="bold" style:font-weight-asian="bold" style:font-weight-complex="bold" fo:font-size="16pt" style:font-size-asian="16pt" style:font-size-complex="16pt"/>
    </style:style>
    <style:style style:name="P12" style:parent-style-name="Standard" style:family="paragraph">
      <style:text-properties fo:font-weight="bold" style:font-weight-asian="bold" style:font-weight-complex="bold" fo:font-size="16pt" style:font-size-asian="16pt" style:font-size-complex="16pt"/>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fo:font-size="14pt" style:font-size-asian="14pt" style:font-size-complex="14pt"/>
    </style:style>
    <style:style style:name="P15" style:parent-style-name="Standard" style:family="paragraph">
      <style:text-properties fo:font-weight="bold" style:font-weight-asian="bold" style:font-weight-complex="bold" fo:font-size="14pt" style:font-size-asian="14pt" style:font-size-complex="14pt"/>
    </style:style>
    <style:style style:name="P16" style:parent-style-name="Standard" style:family="paragraph">
      <style:text-properties fo:font-weight="bold" style:font-weight-asian="bold" style:font-weight-complex="bold" fo:font-size="14pt" style:font-size-asian="14pt" style:font-size-complex="14pt"/>
    </style:style>
    <style:style style:name="P17" style:parent-style-name="Standard" style:family="paragraph">
      <style:text-properties fo:font-weight="bold" style:font-weight-asian="bold" style:font-weight-complex="bold" fo:font-size="14pt" style:font-size-asian="14pt" style:font-size-complex="14pt"/>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family="paragraph">
      <style:text-properties fo:font-weight="bold" style:font-weight-asian="bold" style:font-weight-complex="bold" fo:font-size="14pt" style:font-size-asian="14pt" style:font-size-complex="14pt"/>
    </style:style>
    <style:style style:name="P20" style:parent-style-name="Standard" style:family="paragraph">
      <style:text-properties fo:font-weight="bold" style:font-weight-asian="bold" style:font-weight-complex="bold" fo:font-size="14pt" style:font-size-asian="14pt" style:font-size-complex="14pt"/>
    </style:style>
    <style:style style:name="P21" style:parent-style-name="Standard" style:family="paragraph">
      <style:text-properties fo:font-weight="bold" style:font-weight-asian="bold" style:font-weight-complex="bold" fo:font-size="14pt" style:font-size-asian="14pt" style:font-size-complex="14pt"/>
    </style:style>
    <style:style style:name="P22" style:parent-style-name="Standard" style:family="paragraph">
      <style:text-properties fo:font-weight="bold" style:font-weight-asian="bold" style:font-weight-complex="bold" fo:font-size="14pt" style:font-size-asian="14pt" style:font-size-complex="14pt"/>
    </style:style>
    <style:style style:name="P23" style:parent-style-name="Standard" style:family="paragraph">
      <style:text-properties fo:font-weight="bold" style:font-weight-asian="bold" style:font-weight-complex="bold" fo:font-size="14pt" style:font-size-asian="14pt" style:font-size-complex="14pt"/>
    </style:style>
    <style:style style:name="P24" style:parent-style-name="Standard" style:family="paragraph">
      <style:text-properties fo:font-weight="bold" style:font-weight-asian="bold" style:font-weight-complex="bold" fo:font-size="14pt" style:font-size-asian="14pt" style:font-size-complex="14pt"/>
    </style:style>
    <style:style style:name="P25" style:parent-style-name="Standard" style:family="paragraph">
      <style:text-properties fo:font-weight="bold" style:font-weight-asian="bold" style:font-weight-complex="bold" fo:font-size="14pt" style:font-size-asian="14pt" style:font-size-complex="14pt"/>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T28" style:parent-style-name="Predvolenépísmoodseku" style:family="text">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T33" style:parent-style-name="Predvolenépísmoodseku" style:family="text">
      <style:text-properties style:font-name-complex="Times New Roman" fo:color="#000000" fo:background-color="#FFFFFF"/>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T37" style:parent-style-name="Predvolenépísmoodseku" style:family="text">
      <style:text-properties fo:font-weight="bold" style:font-weight-asian="bold" style:font-weight-complex="bold"/>
    </style:style>
    <style:style style:name="T38" style:parent-style-name="Predvolenépísmoodseku" style:family="text">
      <style:text-properties fo:font-weight="bold" style:font-weight-asian="bold" style:font-weight-complex="bold"/>
    </style:style>
    <style:style style:name="T39" style:parent-style-name="Predvolenépísmoodseku" style:family="text">
      <style:text-properties fo:font-weight="bold" style:font-weight-asian="bold" style:font-weight-complex="bold"/>
    </style:style>
    <style:style style:name="T40" style:parent-style-name="Predvolenépísmoodseku" style:family="text">
      <style:text-properties fo:font-weight="bold" style:font-weight-asian="bold" style:font-weight-complex="bold"/>
    </style:style>
    <style:style style:name="T41" style:parent-style-name="Predvolenépísmoodseku" style:family="text">
      <style:text-properties fo:font-weight="bold" style:font-weight-asian="bold" style:font-weight-complex="bold"/>
    </style:style>
    <style:style style:name="T42" style:parent-style-name="Predvolenépísmoodseku" style:family="text">
      <style:text-properties fo:font-weight="bold" style:font-weight-asian="bold" style:font-weight-complex="bold"/>
    </style:style>
    <style:style style:name="T43" style:parent-style-name="Predvolenépísmoodseku" style:family="text">
      <style:text-properties style:font-name-complex="Times New Roman"/>
    </style:style>
    <style:style style:name="T44" style:parent-style-name="Hypertextovéprepojenie" style:family="text">
      <style:text-properties style:font-name-complex="Times New Roman" fo:color="#1E3750" fo:background-color="#F5F5F5"/>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fo:font-size="14pt" style:font-size-asian="14pt" style:font-size-complex="14pt"/>
    </style:style>
    <style:style style:name="P47" style:parent-style-name="Standard" style:family="paragraph">
      <style:paragraph-properties fo:line-height="150%"/>
    </style:style>
    <style:style style:name="P48" style:parent-style-name="Standard" style:family="paragraph">
      <style:paragraph-properties fo:line-height="150%"/>
    </style:style>
    <style:style style:name="P49" style:parent-style-name="Standard" style:family="paragraph">
      <style:paragraph-properties fo:line-height="150%"/>
    </style:style>
    <style:style style:name="P50" style:parent-style-name="Standard" style:family="paragraph">
      <style:paragraph-properties fo:line-height="150%"/>
    </style:style>
    <style:style style:name="P51" style:parent-style-name="Standard" style:family="paragraph">
      <style:paragraph-properties fo:line-height="150%"/>
    </style:style>
    <style:style style:name="P52" style:parent-style-name="Standard" style:family="paragraph">
      <style:paragraph-properties fo:line-height="150%"/>
    </style:style>
    <style:style style:name="P53" style:parent-style-name="Standard" style:family="paragraph">
      <style:paragraph-properties fo:line-height="150%"/>
    </style:style>
    <style:style style:name="P54" style:parent-style-name="Standard" style:family="paragraph">
      <style:paragraph-properties fo:line-height="150%"/>
    </style:style>
    <style:style style:name="P55" style:parent-style-name="Standard" style:family="paragraph">
      <style:paragraph-properties fo:line-height="150%"/>
    </style:style>
    <style:style style:name="P56" style:parent-style-name="Normálny" style:family="paragraph">
      <style:paragraph-properties fo:text-align="center"/>
      <style:text-properties style:font-name-complex="Times New Roman" fo:font-weight="bold" style:font-weight-asian="bold"/>
    </style:style>
    <style:style style:name="P57" style:parent-style-name="Normálny" style:family="paragraph">
      <style:paragraph-properties fo:text-align="center"/>
      <style:text-properties style:font-name-complex="Times New Roman" fo:font-weight="bold" style:font-weight-asian="bold"/>
    </style:style>
    <style:style style:name="P58" style:parent-style-name="Normálny" style:family="paragraph">
      <style:text-properties style:font-name-complex="Times New Roman" fo:font-weight="bold" style:font-weight-asian="bold"/>
    </style:style>
    <style:style style:name="P59" style:parent-style-name="Odsekzoznamu" style:family="paragraph">
      <style:paragraph-properties style:vertical-align="auto" fo:margin-bottom="0.1388in" fo:line-height="115%"/>
      <style:text-properties fo:hyphenate="true"/>
    </style:style>
    <style:style style:name="P60" style:parent-style-name="Normálny" style:family="paragraph">
      <style:paragraph-properties fo:text-align="center"/>
      <style:text-properties style:font-name-complex="Times New Roman" fo:font-weight="bold" style:font-weight-asian="bold"/>
    </style:style>
    <style:style style:name="P61" style:parent-style-name="Normálny" style:family="paragraph">
      <style:paragraph-properties fo:text-align="center"/>
      <style:text-properties style:font-name-complex="Times New Roman" fo:font-weight="bold" style:font-weight-asian="bold"/>
    </style:style>
    <style:style style:name="P62" style:parent-style-name="Normálny" style:family="paragraph">
      <style:text-properties style:font-name-complex="Times New Roman" fo:font-weight="bold" style:font-weight-asian="bold"/>
    </style:style>
    <style:style style:name="P63" style:parent-style-name="Normálny" style:family="paragraph">
      <style:text-properties style:font-name-complex="Times New Roman" fo:font-weight="bold" style:font-weight-asian="bold"/>
    </style:style>
    <style:style style:name="P64" style:parent-style-name="Odsekzoznamu" style:family="paragraph">
      <style:paragraph-properties style:vertical-align="auto" fo:line-height="115%"/>
      <style:text-properties style:font-weight-complex="bold" fo:hyphenate="true"/>
    </style:style>
    <style:style style:name="P65" style:parent-style-name="Odsekzoznamu" style:family="paragraph">
      <style:paragraph-properties style:vertical-align="auto" fo:line-height="115%"/>
      <style:text-properties style:font-weight-complex="bold" fo:hyphenate="true"/>
    </style:style>
    <style:style style:name="P66" style:parent-style-name="Odsekzoznamu" style:family="paragraph">
      <style:paragraph-properties style:vertical-align="auto" fo:line-height="115%"/>
      <style:text-properties style:font-weight-complex="bold" fo:hyphenate="true"/>
    </style:style>
    <style:style style:name="P67" style:parent-style-name="Normálny" style:family="paragraph">
      <style:text-properties style:font-name-complex="Times New Roman" style:font-weight-complex="bold"/>
    </style:style>
    <style:style style:name="P68" style:parent-style-name="Normálny" style:family="paragraph">
      <style:text-properties style:font-name-complex="Times New Roman" style:font-weight-complex="bold"/>
    </style:style>
    <style:style style:name="P69" style:parent-style-name="Normálny" style:family="paragraph">
      <style:paragraph-properties fo:text-align="center"/>
      <style:text-properties style:font-name-complex="Times New Roman" fo:font-weight="bold" style:font-weight-asian="bold"/>
    </style:style>
    <style:style style:name="P70" style:parent-style-name="Normálny" style:family="paragraph">
      <style:paragraph-properties fo:text-align="center"/>
      <style:text-properties style:font-name-complex="Times New Roman" fo:font-weight="bold" style:font-weight-asian="bold"/>
    </style:style>
    <style:style style:name="P71" style:parent-style-name="Normálny" style:family="paragraph">
      <style:paragraph-properties fo:text-align="center"/>
      <style:text-properties style:font-name-complex="Times New Roman" fo:font-weight="bold" style:font-weight-asian="bold"/>
    </style:style>
    <style:style style:name="P72" style:parent-style-name="Normálny" style:family="paragraph">
      <style:text-properties style:font-name-complex="Times New Roman" fo:font-weight="bold" style:font-weight-asian="bold"/>
    </style:style>
    <style:style style:name="P73" style:parent-style-name="Normálny" style:family="paragraph">
      <style:text-properties style:font-name-complex="Times New Roman" fo:font-weight="bold" style:font-weight-asian="bold"/>
    </style:style>
    <style:style style:name="P74" style:parent-style-name="Odsekzoznamu" style:family="paragraph">
      <style:paragraph-properties style:vertical-align="auto" fo:line-height="115%"/>
      <style:text-properties fo:hyphenate="true"/>
    </style:style>
    <style:style style:name="T75" style:parent-style-name="Predvolenépísmoodseku" style:family="text">
      <style:text-properties style:font-weight-complex="bold"/>
    </style:style>
    <style:style style:name="P76" style:parent-style-name="Odsekzoznamu" style:family="paragraph">
      <style:paragraph-properties style:vertical-align="auto" fo:line-height="115%"/>
      <style:text-properties fo:hyphenate="true"/>
    </style:style>
    <style:style style:name="P77" style:parent-style-name="Normálny" style:family="paragraph">
      <style:paragraph-properties fo:text-align="center"/>
      <style:text-properties style:font-name-complex="Times New Roman" fo:font-weight="bold" style:font-weight-asian="bold"/>
    </style:style>
    <style:style style:name="P78" style:parent-style-name="Normálny" style:family="paragraph">
      <style:paragraph-properties fo:text-align="center"/>
      <style:text-properties style:font-name-complex="Times New Roman" fo:font-weight="bold" style:font-weight-asian="bold"/>
    </style:style>
    <style:style style:name="P79" style:parent-style-name="Normálny" style:family="paragraph">
      <style:text-properties style:font-name-complex="Times New Roman" fo:font-weight="bold" style:font-weight-asian="bold"/>
    </style:style>
    <style:style style:name="P80" style:parent-style-name="Normálny" style:family="paragraph">
      <style:text-properties style:font-name-complex="Times New Roman" fo:font-weight="bold" style:font-weight-asian="bold"/>
    </style:style>
    <style:style style:name="P81" style:parent-style-name="Odsekzoznamu" style:family="paragraph">
      <style:paragraph-properties style:vertical-align="auto" fo:line-height="115%"/>
      <style:text-properties style:font-weight-complex="bold" fo:hyphenate="true"/>
    </style:style>
    <style:style style:name="P82" style:parent-style-name="Odsekzoznamu" style:family="paragraph">
      <style:paragraph-properties style:vertical-align="auto" fo:line-height="115%"/>
      <style:text-properties style:font-weight-complex="bold" fo:hyphenate="true"/>
    </style:style>
    <style:style style:name="P83" style:parent-style-name="Odsekzoznamu" style:family="paragraph">
      <style:paragraph-properties style:vertical-align="auto" fo:line-height="115%"/>
      <style:text-properties style:font-weight-complex="bold" fo:hyphenate="true"/>
    </style:style>
    <style:style style:name="P84" style:parent-style-name="Normálny" style:family="paragraph">
      <style:text-properties style:font-name-complex="Times New Roman" fo:font-weight="bold" style:font-weight-asian="bold"/>
    </style:style>
    <style:style style:name="P85" style:parent-style-name="Normálny" style:family="paragraph">
      <style:paragraph-properties fo:line-height="150%"/>
      <style:text-properties style:font-name-complex="Times New Roman"/>
    </style:style>
    <style:style style:name="P86" style:parent-style-name="Normálny" style:family="paragraph">
      <style:paragraph-properties fo:line-height="150%"/>
      <style:text-properties style:font-name-complex="Times New Roman"/>
    </style:style>
    <style:style style:name="P87" style:parent-style-name="Standard" style:family="paragraph">
      <style:paragraph-properties fo:line-height="150%"/>
    </style:style>
    <style:style style:name="P88" style:parent-style-name="Standard" style:family="paragraph">
      <style:text-properties fo:font-weight="bold" style:font-weight-asian="bold" style:font-weight-complex="bold"/>
    </style:style>
    <style:style style:name="P89" style:parent-style-name="Standard" style:family="paragraph">
      <style:text-properties fo:font-weight="bold" style:font-weight-asian="bold" style:font-weight-complex="bold"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paragraph-properties fo:line-height="150%"/>
    </style:style>
    <style:style style:name="P92" style:parent-style-name="Standard" style:family="paragraph">
      <style:paragraph-properties fo:line-height="150%"/>
    </style:style>
    <style:style style:name="T93" style:parent-style-name="Predvolenépísmoodseku" style:family="text">
      <style:text-properties fo:font-weight="bold" style:font-weight-asian="bold" style:font-weight-complex="bold"/>
    </style:style>
    <style:style style:name="P94" style:parent-style-name="Standard" style:family="paragraph">
      <style:paragraph-properties fo:line-height="150%"/>
    </style:style>
    <style:style style:name="P95" style:parent-style-name="Standard" style:family="paragraph">
      <style:paragraph-properties fo:line-height="150%"/>
    </style:style>
    <style:style style:name="P96" style:parent-style-name="Standard" style:family="paragraph">
      <style:paragraph-properties fo:line-height="150%"/>
    </style:style>
    <style:style style:name="P97" style:parent-style-name="Standard" style:family="paragraph">
      <style:paragraph-properties fo:line-height="150%"/>
    </style:style>
    <style:style style:name="P98" style:parent-style-name="Standard" style:family="paragraph">
      <style:paragraph-properties fo:line-height="150%"/>
    </style:style>
    <style:style style:name="P99" style:parent-style-name="Standard" style:family="paragraph">
      <style:paragraph-properties fo:line-height="150%"/>
    </style:style>
    <style:style style:name="P100" style:parent-style-name="Textbody" style:family="paragraph">
      <style:paragraph-properties fo:widows="2" fo:orphans="2" fo:margin-bottom="0in" fo:line-height="150%"/>
      <style:text-properties fo:language="cs" fo:country="CZ"/>
    </style:style>
    <style:style style:name="P101" style:parent-style-name="Textbody" style:family="paragraph">
      <style:paragraph-properties fo:widows="2" fo:orphans="2" fo:margin-bottom="0in" fo:line-height="150%"/>
      <style:text-properties fo:language="cs" fo:country="CZ"/>
    </style:style>
    <style:style style:name="P102" style:parent-style-name="Textbody" style:family="paragraph">
      <style:paragraph-properties fo:widows="2" fo:orphans="2" fo:margin-bottom="0in" fo:line-height="150%"/>
      <style:text-properties fo:language="cs" fo:country="CZ"/>
    </style:style>
    <style:style style:name="P103" style:parent-style-name="Textbody" style:family="paragraph">
      <style:paragraph-properties fo:widows="2" fo:orphans="2" fo:margin-bottom="0in" fo:line-height="150%"/>
    </style:style>
    <style:style style:name="T104" style:parent-style-name="Predvolenépísmoodseku" style:family="text">
      <style:text-properties fo:language="cs" fo:country="CZ"/>
    </style:style>
    <style:style style:name="P105" style:parent-style-name="Standard" style:family="paragraph">
      <style:paragraph-properties fo:line-height="150%"/>
    </style:style>
    <style:style style:name="P106" style:parent-style-name="Standard" style:family="paragraph">
      <style:paragraph-properties fo:line-height="150%"/>
    </style:style>
    <style:style style:name="P107" style:parent-style-name="Standard" style:family="paragraph">
      <style:paragraph-properties fo:line-height="150%"/>
    </style:style>
    <style:style style:name="P108" style:parent-style-name="Standard" style:family="paragraph">
      <style:paragraph-properties fo:line-height="150%"/>
    </style:style>
    <style:style style:name="P109" style:parent-style-name="Standard" style:family="paragraph">
      <style:paragraph-properties fo:line-height="150%"/>
    </style:style>
    <style:style style:name="P110" style:parent-style-name="Standard" style:family="paragraph">
      <style:paragraph-properties fo:line-height="150%"/>
    </style:style>
    <style:style style:name="P111" style:parent-style-name="Standard" style:family="paragraph">
      <style:paragraph-properties fo:line-height="150%"/>
    </style:style>
    <style:style style:name="P112" style:parent-style-name="Standard" style:family="paragraph">
      <style:paragraph-properties fo:line-height="150%"/>
    </style:style>
    <style:style style:name="P113" style:parent-style-name="Standard" style:family="paragraph">
      <style:paragraph-properties fo:line-height="150%"/>
    </style:style>
    <style:style style:name="P114" style:parent-style-name="Standard" style:family="paragraph">
      <style:text-properties fo:font-weight="bold" style:font-weight-asian="bold" style:font-weight-complex="bold"/>
    </style:style>
    <style:style style:name="P115" style:parent-style-name="Standard" style:family="paragraph">
      <style:text-properties fo:font-weight="bold" style:font-weight-asian="bold" style:font-weight-complex="bold"/>
    </style:style>
    <style:style style:name="P116" style:parent-style-name="Normálny" style:family="paragraph">
      <style:paragraph-properties fo:text-align="justify" fo:line-height="150%"/>
    </style:style>
    <style:style style:name="T117" style:parent-style-name="Predvolenépísmoodseku" style:family="text">
      <style:text-properties style:font-name-complex="Times New Roman"/>
    </style:style>
    <style:style style:name="T118" style:parent-style-name="Predvolenépísmoodseku" style:family="text">
      <style:text-properties style:font-name-complex="Times New Roman" fo:font-weight="bold" style:font-weight-asian="bold"/>
    </style:style>
    <style:style style:name="T119" style:parent-style-name="Predvolenépísmoodseku" style:family="text">
      <style:text-properties style:font-name-complex="Times New Roman"/>
    </style:style>
    <style:style style:name="T120" style:parent-style-name="Predvolenépísmoodseku" style:family="text">
      <style:text-properties style:font-name-complex="Times New Roman" fo:font-weight="bold" style:font-weight-asian="bold"/>
    </style:style>
    <style:style style:name="T121" style:parent-style-name="Predvolenépísmoodseku" style:family="text">
      <style:text-properties style:font-name-complex="Times New Roman"/>
    </style:style>
    <style:style style:name="P122" style:parent-style-name="Normálny" style:family="paragraph">
      <style:paragraph-properties fo:text-align="justify" fo:line-height="150%"/>
      <style:text-properties style:font-name-complex="Times New Roman"/>
    </style:style>
    <style:style style:name="P123" style:parent-style-name="Normálny" style:family="paragraph">
      <style:paragraph-properties fo:text-align="justify" fo:line-height="150%"/>
      <style:text-properties style:font-name-complex="Times New Roman"/>
    </style:style>
    <style:style style:name="P124" style:parent-style-name="Normálnywebový" style:family="paragraph">
      <style:paragraph-properties fo:margin-top="0.0708in" fo:margin-bottom="0in" fo:line-height="150%"/>
    </style:style>
    <style:style style:name="P125" style:parent-style-name="Normálnywebový" style:family="paragraph">
      <style:paragraph-properties fo:margin-top="0.0708in" fo:margin-bottom="0in" fo:line-height="150%"/>
    </style:style>
    <style:style style:name="P126" style:parent-style-name="Normálnywebový" style:family="paragraph">
      <style:paragraph-properties fo:margin-top="0.0708in" fo:margin-bottom="0in" fo:line-height="150%"/>
    </style:style>
    <style:style style:name="P127" style:parent-style-name="Normálnywebový" style:family="paragraph">
      <style:paragraph-properties fo:margin-top="0.0708in" fo:margin-bottom="0in" fo:line-height="150%"/>
    </style:style>
    <style:style style:name="P128" style:parent-style-name="Normálnywebový" style:family="paragraph">
      <style:paragraph-properties fo:margin-top="0.0708in" fo:margin-bottom="0in" fo:line-height="150%"/>
    </style:style>
    <style:style style:name="P129" style:parent-style-name="Normálnywebový" style:family="paragraph">
      <style:paragraph-properties fo:margin-top="0.0708in" fo:margin-bottom="0in" fo:line-height="150%"/>
    </style:style>
    <style:style style:name="P130" style:parent-style-name="Normálnywebový" style:family="paragraph">
      <style:paragraph-properties fo:margin-top="0.0708in" fo:margin-bottom="0in" fo:line-height="150%"/>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weight="bold" style:font-weight-asian="bold" style:font-weight-complex="bold" fo:font-size="14pt" style:font-size-asian="14pt" style:font-size-complex="14pt"/>
    </style:style>
    <style:style style:name="P133" style:parent-style-name="Standard" style:family="paragraph">
      <style:paragraph-properties fo:line-height="150%"/>
    </style:style>
    <style:style style:name="P134" style:parent-style-name="Standard" style:family="paragraph">
      <style:paragraph-properties fo:line-height="150%"/>
    </style:style>
    <style:style style:name="P135" style:parent-style-name="Standard" style:family="paragraph">
      <style:paragraph-properties fo:line-height="150%"/>
    </style:style>
    <style:style style:name="P136" style:parent-style-name="Standard" style:family="paragraph">
      <style:paragraph-properties fo:line-height="150%"/>
    </style:style>
    <style:style style:name="P137" style:parent-style-name="Standard" style:family="paragraph">
      <style:paragraph-properties fo:line-height="150%"/>
    </style:style>
    <style:style style:name="P138" style:parent-style-name="Standard" style:family="paragraph">
      <style:paragraph-properties fo:line-height="150%"/>
    </style:style>
    <style:style style:name="P139" style:parent-style-name="Standard" style:family="paragraph">
      <style:paragraph-properties fo:line-height="150%"/>
    </style:style>
    <style:style style:name="P140" style:parent-style-name="Standard" style:family="paragraph">
      <style:paragraph-properties fo:line-height="150%"/>
    </style:style>
    <style:style style:name="P141" style:parent-style-name="Standard" style:family="paragraph">
      <style:paragraph-properties fo:line-height="150%"/>
    </style:style>
    <style:style style:name="P142" style:parent-style-name="Standard" style:family="paragraph">
      <style:paragraph-properties fo:line-height="150%"/>
    </style:style>
    <style:style style:name="P143" style:parent-style-name="Standard" style:family="paragraph">
      <style:text-properties fo:font-weight="bold" style:font-weight-asian="bold" style:font-weight-complex="bold" fo:font-size="14pt" style:font-size-asian="14pt" style:font-size-complex="14pt"/>
    </style:style>
    <style:style style:name="P144" style:parent-style-name="Standard" style:family="paragraph">
      <style:text-properties fo:font-weight="bold" style:font-weight-asian="bold" style:font-weight-complex="bold"/>
    </style:style>
    <style:style style:name="TableColumn146" style:family="table-column">
      <style:table-column-properties style:column-width="3.343in"/>
    </style:style>
    <style:style style:name="TableColumn147" style:family="table-column">
      <style:table-column-properties style:column-width="3.343in"/>
    </style:style>
    <style:style style:name="Table145" style:family="table">
      <style:table-properties style:width="6.686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text-properties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T152" style:parent-style-name="Predvolenépísmoodseku" style:family="text">
      <style:text-properties fo:font-weight="bold" style:font-weight-asian="bold" style:font-weight-complex="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fo:font-weight="bold" style:font-weight-asian="bold" style:font-weight-complex="bold" fo:font-size="14pt" style:font-size-asian="14pt" style:font-size-complex="14pt"/>
    </style:style>
    <style:style style:name="P160" style:parent-style-name="Standard" style:family="paragraph">
      <style:text-properties fo:font-weight="bold" style:font-weight-asian="bold" style:font-weight-complex="bold" fo:font-size="14pt" style:font-size-asian="14pt" style:font-size-complex="14pt"/>
    </style:style>
    <style:style style:name="TableColumn162" style:family="table-column">
      <style:table-column-properties style:column-width="1.7111in"/>
    </style:style>
    <style:style style:name="TableColumn163" style:family="table-column">
      <style:table-column-properties style:column-width="1.7111in"/>
    </style:style>
    <style:style style:name="TableColumn164" style:family="table-column">
      <style:table-column-properties style:column-width="1.7111in"/>
    </style:style>
    <style:style style:name="TableColumn165" style:family="table-column">
      <style:table-column-properties style:column-width="1.7159in"/>
    </style:style>
    <style:style style:name="Table161" style:family="table">
      <style:table-properties style:width="6.8493in" fo:margin-left="0in" table:align="left"/>
    </style:style>
    <style:style style:name="TableRow166" style:family="table-row">
      <style:table-row-properties style:min-row-height="0.2013in"/>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text-properties fo:font-weight="bold" style:font-weight-asian="bold" style:font-weight-complex="bold"/>
    </style:style>
    <style:style style:name="TableRow175" style:family="table-row">
      <style:table-row-properties style:min-row-height="0.2013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complex="Times New Roman" style:font-style-complex="italic"/>
    </style:style>
    <style:style style:name="T179" style:parent-style-name="Predvolenépísmoodseku" style:family="text">
      <style:text-properties style:font-name-complex="Times New Roman" style:font-style-complex="italic"/>
    </style:style>
    <style:style style:name="TableCell180" style:family="table-cell">
      <style:table-cell-properties fo:border="0.0069in solid #000000" style:writing-mode="lr-tb" fo:padding-top="0in" fo:padding-left="0.075in" fo:padding-bottom="0in" fo:padding-right="0.075in"/>
    </style:style>
    <style:style style:name="T181" style:parent-style-name="Predvolenépísmoodseku" style:family="text">
      <style:text-properties fo:font-weight="bold" style:font-weight-asian="bold" style:font-weight-complex="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text-properties style:font-weight-complex="bold" fo:font-size="11pt" style:font-size-asian="11pt" style:font-size-complex="11pt"/>
    </style:style>
    <style:style style:name="P184" style:parent-style-name="Standard" style:family="paragraph">
      <style:text-properties style:font-weight-complex="bold" fo:font-size="11pt" style:font-size-asian="11pt" style:font-size-complex="11pt"/>
    </style:style>
    <style:style style:name="P185" style:parent-style-name="Standard" style:family="paragraph">
      <style:text-properties style:font-weight-complex="bold" fo:font-size="11pt" style:font-size-asian="11pt" style:font-size-complex="11pt"/>
    </style:style>
    <style:style style:name="P186" style:parent-style-name="Standard" style:family="paragraph">
      <style:text-properties style:font-weight-complex="bold" fo:font-size="11pt" style:font-size-asian="11pt" style:font-size-complex="11pt"/>
    </style:style>
    <style:style style:name="P187" style:parent-style-name="Standard" style:family="paragraph">
      <style:text-properties style:font-weight-complex="bold" fo:font-size="11pt" style:font-size-asian="11pt" style:font-size-complex="11pt"/>
    </style:style>
    <style:style style:name="TableRow188" style:family="table-row">
      <style:table-row-properties style:min-row-height="0.3347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T193" style:parent-style-name="Predvolenépísmoodseku" style:family="text">
      <style:text-properties fo:font-weight="bold" style:font-weight-asian="bold" style:font-weight-complex="bold" fo:font-size="14pt" style:font-size-asian="14pt" style:font-size-complex="14pt"/>
    </style:style>
    <style:style style:name="P194" style:parent-style-name="Standard"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weight-complex="bold" fo:font-size="11pt" style:font-size-asian="11pt" style:font-size-complex="11pt"/>
    </style:style>
    <style:style style:name="TableRow197" style:family="table-row">
      <style:table-row-properties style:min-row-height="0.1131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min-row-height="0.3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text-properties fo:font-size="11pt" style:font-size-asian="11pt" style:font-size-complex="11pt"/>
    </style:style>
    <style:style style:name="P207" style:parent-style-name="Standard" style:family="paragraph">
      <style:text-properties fo:font-size="11pt" style:font-size-asian="11pt" style:font-size-complex="11pt"/>
    </style:style>
    <style:style style:name="P208" style:parent-style-name="Standard" style:family="paragraph">
      <style:text-properties fo:font-size="11pt" style:font-size-asian="11pt" style:font-size-complex="11pt"/>
    </style:style>
    <style:style style:name="T209" style:parent-style-name="Predvolenépísmoodseku" style:family="text">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T211" style:parent-style-name="Predvolenépísmoodseku" style:family="text">
      <style:text-properties fo:font-weight="bold" style:font-weight-asian="bold" style:font-weight-complex="bold" fo:font-size="14pt" style:font-size-asian="14pt" style:font-size-complex="14pt"/>
    </style:style>
    <style:style style:name="T212" style:parent-style-name="Predvolenépísmoodseku" style:family="text">
      <style:text-properties fo:font-weight="bold" style:font-weight-asian="bold"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0243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line-height="150%"/>
      <style:text-properties fo:font-size="10pt" style:font-size-asian="10pt" style:font-size-complex="10pt"/>
    </style:style>
    <style:style style:name="P218" style:parent-style-name="Standard" style:family="paragraph">
      <style:paragraph-properties fo:line-height="150%"/>
      <style:text-properties fo:font-size="10pt" style:font-size-asian="10pt" style:font-size-complex="10pt"/>
    </style:style>
    <style:style style:name="P219" style:parent-style-name="Standard" style:family="paragraph">
      <style:paragraph-properties fo:line-height="150%"/>
      <style:text-properties fo:font-size="10pt" style:font-size-asian="10pt" style:font-size-complex="10pt"/>
    </style:style>
    <style:style style:name="P220" style:parent-style-name="Standard" style:family="paragraph">
      <style:paragraph-properties fo:line-height="150%"/>
      <style:text-properties fo:font-size="10pt" style:font-size-asian="10pt" style:font-size-complex="10pt"/>
    </style:style>
    <style:style style:name="P221" style:parent-style-name="Standard" style:family="paragraph">
      <style:paragraph-properties fo:line-height="150%"/>
      <style:text-properties fo:font-size="10pt" style:font-size-asian="10pt" style:font-size-complex="10pt"/>
    </style:style>
    <style:style style:name="P222" style:parent-style-name="Standard" style:family="paragraph">
      <style:paragraph-properties fo:line-height="150%"/>
      <style:text-properties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text-properties fo:font-size="11pt" style:font-size-asian="11pt" style:font-size-complex="11pt"/>
    </style:style>
    <style:style style:name="P225" style:parent-style-name="Standard" style:family="paragraph">
      <style:text-properties fo:font-size="11pt" style:font-size-asian="11pt" style:font-size-complex="11pt"/>
    </style:style>
    <style:style style:name="P226" style:parent-style-name="Standard" style:family="paragraph">
      <style:text-properties fo:font-size="11pt" style:font-size-asian="11pt" style:font-size-complex="11pt"/>
    </style:style>
    <style:style style:name="P227" style:parent-style-name="Standard"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text-properties style:font-weight-complex="bold"/>
    </style:style>
    <style:style style:name="P230" style:parent-style-name="Standard" style:family="paragraph">
      <style:text-properties style:font-weight-complex="bold"/>
    </style:style>
    <style:style style:name="P231" style:parent-style-name="Standard" style:family="paragraph">
      <style:text-properties style:font-weight-complex="bold"/>
    </style:style>
    <style:style style:name="P232" style:parent-style-name="Standard" style:family="paragraph">
      <style:text-properties style:font-weight-complex="bold"/>
    </style:style>
    <style:style style:name="P233" style:parent-style-name="Standard" style:family="paragraph">
      <style:text-properties style:font-weight-complex="bold"/>
    </style:style>
    <style:style style:name="P234" style:parent-style-name="Standard" style:family="paragraph">
      <style:text-properties style:font-weight-complex="bold"/>
    </style:style>
    <style:style style:name="P235" style:parent-style-name="Standard" style:family="paragraph">
      <style:text-properties style:font-weight-complex="bold"/>
    </style:style>
    <style:style style:name="P236" style:parent-style-name="Standard" style:family="paragraph">
      <style:text-properties style:font-weight-complex="bold"/>
    </style:style>
    <style:style style:name="P237" style:parent-style-name="Standard" style:family="paragraph">
      <style:text-properties style:font-weight-complex="bold"/>
    </style:style>
    <style:style style:name="P238" style:parent-style-name="Standard" style:family="paragraph">
      <style:text-properties style:font-weight-complex="bold"/>
    </style:style>
    <style:style style:name="P239" style:parent-style-name="Standard" style:family="paragraph">
      <style:text-properties style:font-weight-complex="bold"/>
    </style:style>
    <style:style style:name="P240" style:parent-style-name="Standard" style:family="paragraph">
      <style:text-properties style:font-weight-complex="bold"/>
    </style:style>
    <style:style style:name="P241" style:parent-style-name="Standard" style:family="paragraph">
      <style:text-properties style:font-weight-complex="bold"/>
    </style:style>
    <style:style style:name="TableRow242" style:family="table-row">
      <style:table-row-properties style:min-row-height="0.4638in"/>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text-properties fo:font-size="11pt" style:font-size-asian="11pt" style:font-size-complex="11pt"/>
    </style:style>
    <style:style style:name="P245" style:parent-style-name="Standard"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text-properties fo:font-size="11pt" style:font-size-asian="11pt" style:font-size-complex="11pt"/>
    </style:style>
    <style:style style:name="P248" style:parent-style-name="Standard" style:family="paragraph">
      <style:text-properties fo:font-size="11pt" style:font-size-asian="11pt" style:font-size-complex="11pt"/>
    </style:style>
    <style:style style:name="P249" style:parent-style-name="Standard" style:family="paragraph">
      <style:text-properties fo:font-size="11pt" style:font-size-asian="11pt" style:font-size-complex="11pt"/>
    </style:style>
    <style:style style:name="P250" style:parent-style-name="Standard" style:family="paragraph">
      <style:text-properties fo:font-size="11pt" style:font-size-asian="11pt" style:font-size-complex="11pt"/>
    </style:style>
    <style:style style:name="P251" style:parent-style-name="Standard"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4638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y" style:family="paragraph">
      <style:text-properties fo:font-size="11pt" style:font-size-asian="11pt" style:font-size-complex="11pt"/>
    </style:style>
    <style:style style:name="P259" style:parent-style-name="Normálny" style:family="paragraph">
      <style:text-properties fo:font-size="11pt" style:font-size-asian="11pt" style:font-size-complex="11pt"/>
    </style:style>
    <style:style style:name="P260" style:parent-style-name="Normálny" style:family="paragraph">
      <style:text-properties fo:font-size="11pt" style:font-size-asian="11pt" style:font-size-complex="11pt"/>
    </style:style>
    <style:style style:name="P261" style:parent-style-name="Normálny" style:family="paragraph">
      <style:text-properties fo:font-size="11pt" style:font-size-asian="11pt" style:font-size-complex="11pt"/>
    </style:style>
    <style:style style:name="P262" style:parent-style-name="Normálny" style:family="paragraph">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T264" style:parent-style-name="Predvolenépísmoodseku" style:family="text">
      <style:text-properties fo:font-weight="bold" style:font-weight-asian="bold" style:font-weight-complex="bold" fo:font-size="14pt" style:font-size-asian="14pt" style:font-size-complex="14pt"/>
    </style:style>
    <style:style style:name="T265" style:parent-style-name="Predvolenépísmoodseku" style:family="text">
      <style:text-properties fo:font-size="11pt" style:font-size-asian="11pt" style:font-size-complex="11pt"/>
    </style:style>
    <style:style style:name="P266" style:parent-style-name="Standard" style:family="paragraph">
      <style:text-properties fo:font-size="11pt" style:font-size-asian="11pt" style:font-size-complex="11pt"/>
    </style:style>
    <style:style style:name="P267" style:parent-style-name="Standard" style:family="paragraph">
      <style:text-properties fo:font-size="11pt" style:font-size-asian="11pt" style:font-size-complex="11pt"/>
    </style:style>
    <style:style style:name="P268" style:parent-style-name="Standard" style:family="paragraph">
      <style:text-properties fo:font-size="11pt" style:font-size-asian="11pt" style:font-size-complex="11pt"/>
    </style:style>
    <style:style style:name="P269" style:parent-style-name="Standard" style:family="paragraph">
      <style:text-properties fo:font-size="11pt" style:font-size-asian="11pt" style:font-size-complex="11pt"/>
    </style:style>
    <style:style style:name="P270" style:parent-style-name="Standard" style:family="paragraph">
      <style:text-properties fo:font-size="11pt" style:font-size-asian="11pt" style:font-size-complex="11pt"/>
    </style:style>
    <style:style style:name="P271" style:parent-style-name="Standard" style:family="paragraph">
      <style:text-properties fo:font-size="11pt" style:font-size-asian="11pt" style:font-size-complex="11pt"/>
    </style:style>
    <style:style style:name="P272" style:parent-style-name="Standard" style:family="paragraph">
      <style:text-properties fo:font-size="11pt" style:font-size-asian="11pt" style:font-size-complex="11pt"/>
    </style:style>
    <style:style style:name="T273" style:parent-style-name="Predvolenépísmoodseku"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text-properties fo:font-weight="bold" style:font-weight-asian="bold" style:font-weight-complex="bold" fo:font-size="14pt" style:font-size-asian="14pt" style:font-size-complex="14pt"/>
    </style:style>
    <style:style style:name="TableRow276" style:family="table-row">
      <style:table-row-properties style:min-row-height="0.8638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y" style:family="paragraph">
      <style:text-properties style:font-name-complex="Times New Roman" fo:font-style="italic" style:font-style-asian="italic" fo:font-size="11pt" style:font-size-asian="11pt" style:font-size-complex="11pt"/>
    </style:style>
    <style:style style:name="P280" style:parent-style-name="Standard" style:family="paragraph">
      <style:text-properties fo:font-size="11pt" style:font-size-asian="11pt" style:font-size-complex="11pt"/>
    </style:style>
    <style:style style:name="P281" style:parent-style-name="Standard" style:family="paragraph">
      <style:text-properties fo:font-size="11pt" style:font-size-asian="11pt" style:font-size-complex="11pt"/>
    </style:style>
    <style:style style:name="P282" style:parent-style-name="Standard"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text-properties fo:font-size="11pt" style:font-size-asian="11pt" style:font-size-complex="11pt"/>
    </style:style>
    <style:style style:name="P285" style:parent-style-name="Standard" style:family="paragraph">
      <style:text-properties fo:font-size="11pt" style:font-size-asian="11pt" style:font-size-complex="11pt"/>
    </style:style>
    <style:style style:name="P286" style:parent-style-name="Standard" style:family="paragraph">
      <style:text-properties fo:font-size="11pt" style:font-size-asian="11pt" style:font-size-complex="11pt"/>
    </style:style>
    <style:style style:name="P287" style:parent-style-name="Standard" style:family="paragraph">
      <style:text-properties fo:font-size="11pt" style:font-size-asian="11pt" style:font-size-complex="11pt"/>
    </style:style>
    <style:style style:name="P288" style:parent-style-name="Standard" style:family="paragraph">
      <style:text-properties fo:font-size="11pt" style:font-size-asian="11pt" style:font-size-complex="11pt"/>
    </style:style>
    <style:style style:name="P289" style:parent-style-name="Standard" style:family="paragraph">
      <style:text-properties fo:font-size="11pt" style:font-size-asian="11pt" style:font-size-complex="11pt"/>
    </style:style>
    <style:style style:name="P290" style:parent-style-name="Standard" style:family="paragraph">
      <style:text-properties fo:font-size="11pt" style:font-size-asian="11pt" style:font-size-complex="11pt"/>
    </style:style>
    <style:style style:name="P291" style:parent-style-name="Standard"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fo:font-weight="bold" style:font-weight-asian="bold" style:font-weight-complex="bold" fo:font-size="14pt" style:font-size-asian="14pt" style:font-size-complex="14pt"/>
    </style:style>
    <style:style style:name="P294" style:parent-style-name="Standard" style:family="paragraph">
      <style:text-properties fo:font-weight="bold" style:font-weight-asian="bold" style:font-weight-complex="bold" fo:font-size="14pt" style:font-size-asian="14pt" style:font-size-complex="14pt"/>
    </style:style>
    <style:style style:name="TableRow295" style:family="table-row">
      <style:table-row-properties style:min-row-height="0.5854i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text-properties style:font-weight-complex="bold" fo:font-size="11pt" style:font-size-asian="11pt" style:font-size-complex="11pt"/>
    </style:style>
    <style:style style:name="P300" style:parent-style-name="Normálny" style:family="paragraph">
      <style:text-properties style:font-style-complex="italic"/>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fo:font-size="11pt" style:font-size-asian="11pt" style:font-size-complex="11pt"/>
    </style:style>
    <style:style style:name="P303" style:parent-style-name="Standard" style:family="paragraph">
      <style:text-properties fo:font-size="11pt" style:font-size-asian="11pt" style:font-size-complex="11pt"/>
    </style:style>
    <style:style style:name="P304" style:parent-style-name="Standard" style:family="paragraph">
      <style:text-properties fo:font-size="11pt" style:font-size-asian="11pt" style:font-size-complex="11pt"/>
    </style:style>
    <style:style style:name="P305" style:parent-style-name="Standard" style:family="paragraph">
      <style:text-properties fo:font-size="11pt" style:font-size-asian="11pt" style:font-size-complex="11pt"/>
    </style:style>
    <style:style style:name="P306" style:parent-style-name="Standard" style:family="paragraph">
      <style:text-properties fo:font-size="11pt" style:font-size-asian="11pt" style:font-size-complex="11pt"/>
    </style:style>
    <style:style style:name="P307" style:parent-style-name="Standard" style:family="paragraph">
      <style:text-properties fo:font-size="11pt" style:font-size-asian="11pt" style:font-size-complex="11pt"/>
    </style:style>
    <style:style style:name="P308" style:parent-style-name="Standard"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min-row-height="0.2777in"/>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text-properties fo:font-size="11pt" style:font-size-asian="11pt" style:font-size-complex="11pt"/>
    </style:style>
    <style:style style:name="P319" style:parent-style-name="Standard" style:family="paragraph">
      <style:text-properties fo:font-size="11pt" style:font-size-asian="11pt" style:font-size-complex="11pt"/>
    </style:style>
    <style:style style:name="TableRow320" style:family="table-row">
      <style:table-row-properties style:min-row-height="0.2777in"/>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text-properties fo:font-size="11pt" style:font-size-asian="11pt" style:font-size-complex="11pt"/>
    </style:style>
    <style:style style:name="P327" style:parent-style-name="Standard"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fo:font-size="11pt" style:font-size-asian="11pt" style:font-size-complex="11pt"/>
    </style:style>
    <style:style style:name="TableRow330" style:family="table-row">
      <style:table-row-properties style:min-row-height="0.2777in"/>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text-properties fo:font-weight="bold" style:font-weight-asian="bold" style:font-weight-complex="bold"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text-properties fo:font-size="11pt" style:font-size-asian="11pt" style:font-size-complex="11pt"/>
    </style:style>
    <style:style style:name="P337" style:parent-style-name="Standard"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text-properties fo:font-size="11pt" style:font-size-asian="11pt" style:font-size-complex="11pt"/>
    </style:style>
    <style:style style:name="P340" style:parent-style-name="Standard" style:family="paragraph">
      <style:text-properties fo:font-weight="bold" style:font-weight-asian="bold" style:font-weight-complex="bold" fo:font-size="14pt" style:font-size-asian="14pt" style:font-size-complex="14pt"/>
    </style:style>
    <style:style style:name="P341" style:parent-style-name="Standard" style:family="paragraph">
      <style:text-properties fo:font-weight="bold" style:font-weight-asian="bold" style:font-weight-complex="bold" fo:font-size="14pt" style:font-size-asian="14pt" style:font-size-complex="14pt"/>
    </style:style>
    <style:style style:name="P342" style:parent-style-name="Normálny" style:family="paragraph">
      <style:paragraph-properties fo:text-align="justify" fo:line-height="150%"/>
      <style:text-properties fo:font-weight="bold" style:font-weight-asian="bold" style:font-weight-complex="bold"/>
    </style:style>
    <style:style style:name="P343" style:parent-style-name="Normálny" style:family="paragraph">
      <style:paragraph-properties fo:text-align="justify" fo:line-height="150%"/>
    </style:style>
    <style:style style:name="P344" style:parent-style-name="Normálny" style:family="paragraph">
      <style:paragraph-properties fo:text-align="justify" fo:line-height="150%"/>
      <style:text-properties fo:font-weight="bold" style:font-weight-asian="bold" style:font-weight-complex="bold"/>
    </style:style>
    <style:style style:name="P345" style:parent-style-name="Normálny" style:family="paragraph">
      <style:paragraph-properties fo:text-align="justify" fo:line-height="150%"/>
    </style:style>
    <style:style style:name="P346" style:parent-style-name="Normálny" style:family="paragraph">
      <style:paragraph-properties fo:text-align="justify" fo:line-height="150%"/>
      <style:text-properties fo:font-weight="bold" style:font-weight-asian="bold" style:font-weight-complex="bold"/>
    </style:style>
    <style:style style:name="P347" style:parent-style-name="Normálny" style:family="paragraph">
      <style:paragraph-properties fo:text-align="justify" fo:line-height="150%"/>
    </style:style>
    <style:style style:name="P348" style:parent-style-name="Normálny" style:family="paragraph">
      <style:paragraph-properties fo:text-align="justify" fo:line-height="150%"/>
      <style:text-properties fo:font-weight="bold" style:font-weight-asian="bold" style:font-weight-complex="bold"/>
    </style:style>
    <style:style style:name="P349" style:parent-style-name="Normálny" style:family="paragraph">
      <style:paragraph-properties fo:text-align="justify" fo:line-height="150%"/>
    </style:style>
    <style:style style:name="P350" style:parent-style-name="Normálny" style:family="paragraph">
      <style:paragraph-properties fo:text-align="justify" fo:line-height="150%"/>
      <style:text-properties fo:font-weight="bold" style:font-weight-asian="bold" style:font-weight-complex="bold"/>
    </style:style>
    <style:style style:name="P351" style:parent-style-name="Normálny" style:family="paragraph">
      <style:paragraph-properties fo:text-align="justify" fo:line-height="150%"/>
    </style:style>
    <style:style style:name="P352" style:parent-style-name="Normálny" style:family="paragraph">
      <style:paragraph-properties fo:text-align="justify" fo:line-height="150%"/>
      <style:text-properties fo:font-weight="bold" style:font-weight-asian="bold" style:font-weight-complex="bold"/>
    </style:style>
    <style:style style:name="P353" style:parent-style-name="Normálny" style:family="paragraph">
      <style:paragraph-properties fo:text-align="justify" fo:line-height="150%"/>
    </style:style>
    <style:style style:name="P354" style:parent-style-name="Normálny" style:family="paragraph">
      <style:paragraph-properties fo:text-align="justify" fo:line-height="150%"/>
      <style:text-properties fo:font-weight="bold" style:font-weight-asian="bold" style:font-weight-complex="bold"/>
    </style:style>
    <style:style style:name="P355" style:parent-style-name="Normálny" style:family="paragraph">
      <style:paragraph-properties fo:text-align="justify" fo:line-height="150%"/>
    </style:style>
    <style:style style:name="P356" style:parent-style-name="Normálny" style:family="paragraph">
      <style:paragraph-properties fo:text-align="justify" fo:line-height="150%"/>
      <style:text-properties fo:font-weight="bold" style:font-weight-asian="bold" style:font-weight-complex="bold"/>
    </style:style>
    <style:style style:name="P357" style:parent-style-name="Normálny" style:family="paragraph">
      <style:paragraph-properties fo:text-align="justify" fo:line-height="150%"/>
    </style:style>
    <style:style style:name="T358" style:parent-style-name="Predvolenépísmoodseku" style:family="text">
      <style:text-properties fo:font-weight="bold" style:font-weight-asian="bold" style:font-weight-complex="bold"/>
    </style:style>
    <style:style style:name="P359" style:parent-style-name="Normálny" style:family="paragraph">
      <style:paragraph-properties fo:text-align="justify" fo:line-height="150%"/>
      <style:text-properties fo:font-weight="bold" style:font-weight-asian="bold" style:font-weight-complex="bold"/>
    </style:style>
    <style:style style:name="P360" style:parent-style-name="Normálny" style:family="paragraph">
      <style:paragraph-properties fo:text-align="justify" fo:line-height="150%"/>
    </style:style>
    <style:style style:name="P361" style:parent-style-name="Normálny" style:family="paragraph">
      <style:paragraph-properties fo:text-align="justify" fo:line-height="150%"/>
      <style:text-properties fo:font-weight="bold" style:font-weight-asian="bold" style:font-weight-complex="bold"/>
    </style:style>
    <style:style style:name="P362" style:parent-style-name="Normálny" style:family="paragraph">
      <style:paragraph-properties fo:text-align="justify" fo:line-height="150%"/>
    </style:style>
    <style:style style:name="P363" style:parent-style-name="Normálny" style:family="paragraph">
      <style:paragraph-properties fo:text-align="justify" fo:line-height="150%"/>
      <style:text-properties fo:font-weight="bold" style:font-weight-asian="bold" style:font-weight-complex="bold"/>
    </style:style>
    <style:style style:name="P364" style:parent-style-name="Normálny" style:family="paragraph">
      <style:paragraph-properties fo:text-align="justify" fo:line-height="150%"/>
    </style:style>
    <style:style style:name="P365" style:parent-style-name="Normálny" style:family="paragraph">
      <style:paragraph-properties fo:text-align="justify" fo:line-height="150%"/>
      <style:text-properties fo:font-weight="bold" style:font-weight-asian="bold" style:font-weight-complex="bold"/>
    </style:style>
    <style:style style:name="P366" style:parent-style-name="Normálny" style:family="paragraph">
      <style:paragraph-properties fo:text-align="justify" fo:line-height="150%"/>
    </style:style>
    <style:style style:name="P367" style:parent-style-name="Normálny" style:family="paragraph">
      <style:paragraph-properties fo:text-align="justify" fo:line-height="150%"/>
      <style:text-properties fo:font-weight="bold" style:font-weight-asian="bold" style:font-weight-complex="bold"/>
    </style:style>
    <style:style style:name="P368" style:parent-style-name="Normálny" style:family="paragraph">
      <style:paragraph-properties fo:text-align="justify" fo:line-height="150%"/>
    </style:style>
    <style:style style:name="P369" style:parent-style-name="Normálny" style:family="paragraph">
      <style:paragraph-properties fo:text-align="justify" fo:line-height="150%"/>
      <style:text-properties fo:font-weight="bold" style:font-weight-asian="bold" style:font-weight-complex="bold"/>
    </style:style>
    <style:style style:name="P370" style:parent-style-name="Normálny" style:family="paragraph">
      <style:paragraph-properties fo:text-align="justify" fo:line-height="150%"/>
    </style:style>
    <style:style style:name="T371" style:parent-style-name="Predvolenépísmoodseku" style:family="text">
      <style:text-properties fo:font-weight="bold" style:font-weight-asian="bold" style:font-weight-complex="bold"/>
    </style:style>
    <style:style style:name="P372" style:parent-style-name="Normálny" style:family="paragraph">
      <style:paragraph-properties fo:text-align="justify" fo:line-height="150%"/>
    </style:style>
    <style:style style:name="P373" style:parent-style-name="Normálny" style:family="paragraph">
      <style:paragraph-properties fo:text-align="justify" fo:line-height="150%"/>
    </style:style>
    <style:style style:name="P374" style:parent-style-name="Normálny" style:family="paragraph">
      <style:paragraph-properties fo:text-align="justify" fo:line-height="150%"/>
    </style:style>
    <style:style style:name="P375" style:parent-style-name="Normálny" style:family="paragraph">
      <style:paragraph-properties fo:text-align="justify" fo:line-height="150%"/>
      <style:text-properties fo:font-weight="bold" style:font-weight-asian="bold" style:font-weight-complex="bold"/>
    </style:style>
    <style:style style:name="P376" style:parent-style-name="Normálny" style:family="paragraph">
      <style:paragraph-properties fo:text-align="justify" fo:line-height="150%"/>
    </style:style>
    <style:style style:name="P377" style:parent-style-name="Normálny" style:family="paragraph">
      <style:paragraph-properties fo:text-align="justify" fo:line-height="150%"/>
      <style:text-properties fo:font-weight="bold" style:font-weight-asian="bold" style:font-weight-complex="bold"/>
    </style:style>
    <style:style style:name="P378" style:parent-style-name="Normálny" style:family="paragraph">
      <style:paragraph-properties fo:text-align="justify" fo:line-height="150%"/>
    </style:style>
    <style:style style:name="P379" style:parent-style-name="Normálny" style:family="paragraph">
      <style:paragraph-properties fo:text-align="justify" fo:line-height="150%"/>
      <style:text-properties fo:font-weight="bold" style:font-weight-asian="bold" style:font-weight-complex="bold"/>
    </style:style>
    <style:style style:name="P380" style:parent-style-name="Normálny" style:family="paragraph">
      <style:paragraph-properties fo:text-align="justify" fo:line-height="150%"/>
    </style:style>
    <style:style style:name="P381" style:parent-style-name="Normálny" style:family="paragraph">
      <style:paragraph-properties fo:text-align="justify" fo:line-height="150%"/>
      <style:text-properties fo:font-weight="bold" style:font-weight-asian="bold" style:font-weight-complex="bold"/>
    </style:style>
    <style:style style:name="P382" style:parent-style-name="Normálny" style:family="paragraph">
      <style:paragraph-properties fo:text-align="justify" fo:line-height="150%"/>
    </style:style>
    <style:style style:name="P383" style:parent-style-name="Normálny" style:family="paragraph">
      <style:paragraph-properties fo:text-align="justify" fo:line-height="150%"/>
      <style:text-properties fo:font-weight="bold" style:font-weight-asian="bold" style:font-weight-complex="bold"/>
    </style:style>
    <style:style style:name="P384" style:parent-style-name="Normálny" style:family="paragraph">
      <style:paragraph-properties fo:text-align="justify" fo:line-height="150%"/>
    </style:style>
    <style:style style:name="P385" style:parent-style-name="Normálny" style:family="paragraph">
      <style:paragraph-properties fo:text-align="justify" fo:line-height="150%"/>
      <style:text-properties fo:font-weight="bold" style:font-weight-asian="bold" style:font-weight-complex="bold"/>
    </style:style>
    <style:style style:name="P386" style:parent-style-name="Normálny" style:family="paragraph">
      <style:paragraph-properties fo:text-align="justify" fo:line-height="150%"/>
    </style:style>
    <style:style style:name="T387" style:parent-style-name="Predvolenépísmoodseku" style:family="text">
      <style:text-properties style:font-name-complex="Times New Roman"/>
    </style:style>
    <style:style style:name="T388" style:parent-style-name="Predvolenépísmoodseku" style:family="text">
      <style:text-properties fo:font-style="italic" style:font-style-asian="italic" style:font-style-complex="italic"/>
    </style:style>
    <style:style style:name="P389" style:parent-style-name="Normálny" style:family="paragraph">
      <style:paragraph-properties fo:text-align="justify" fo:line-height="150%"/>
      <style:text-properties fo:font-weight="bold" style:font-weight-asian="bold" style:font-weight-complex="bold"/>
    </style:style>
    <style:style style:name="P390" style:parent-style-name="Normálny" style:family="paragraph">
      <style:paragraph-properties fo:text-align="justify" fo:line-height="150%"/>
    </style:style>
    <style:style style:name="P391" style:parent-style-name="Normálny" style:family="paragraph">
      <style:paragraph-properties fo:text-align="justify" fo:line-height="150%"/>
      <style:text-properties fo:font-weight="bold" style:font-weight-asian="bold" style:font-weight-complex="bold"/>
    </style:style>
    <style:style style:name="P392" style:parent-style-name="Normálny" style:family="paragraph">
      <style:paragraph-properties fo:text-align="justify" fo:line-height="150%"/>
    </style:style>
    <style:style style:name="P393" style:parent-style-name="Normálny" style:family="paragraph">
      <style:paragraph-properties fo:text-align="justify" fo:line-height="150%"/>
      <style:text-properties fo:font-weight="bold" style:font-weight-asian="bold" style:font-weight-complex="bold"/>
    </style:style>
    <style:style style:name="P394" style:parent-style-name="Normálny" style:family="paragraph">
      <style:paragraph-properties fo:text-align="justify" fo:line-height="150%"/>
    </style:style>
    <style:style style:name="P395" style:parent-style-name="Normálny" style:family="paragraph">
      <style:paragraph-properties fo:text-align="justify" fo:line-height="150%"/>
      <style:text-properties fo:font-weight="bold" style:font-weight-asian="bold" style:font-weight-complex="bold"/>
    </style:style>
    <style:style style:name="P396" style:parent-style-name="Normálny" style:family="paragraph">
      <style:paragraph-properties fo:text-align="justify" fo:line-height="150%"/>
    </style:style>
    <style:style style:name="P397" style:parent-style-name="Normálny" style:family="paragraph">
      <style:paragraph-properties fo:text-align="justify" fo:line-height="150%"/>
      <style:text-properties fo:font-weight="bold" style:font-weight-asian="bold" style:font-weight-complex="bold"/>
    </style:style>
    <style:style style:name="P398" style:parent-style-name="Normálny" style:family="paragraph">
      <style:paragraph-properties fo:text-align="justify" fo:line-height="150%"/>
    </style:style>
    <style:style style:name="P399" style:parent-style-name="Normálny" style:family="paragraph">
      <style:paragraph-properties fo:text-align="justify" fo:margin-top="0.25in" fo:margin-bottom="0.0666in" fo:line-height="150%" fo:margin-right="0.2083in"/>
      <style:text-properties style:font-name-complex="Times New Roman" fo:font-weight="bold" style:font-weight-asian="bold" style:font-weight-complex="bold" fo:color="#494949" fo:font-size="14pt" style:font-size-asian="14pt" style:font-size-complex="14pt" fo:background-color="#FFFFFF"/>
    </style:style>
    <style:style style:name="P400" style:parent-style-name="Normálny" style:family="paragraph">
      <style:paragraph-properties fo:text-align="justify" fo:margin-top="0.25in" fo:margin-bottom="0.0666in" fo:line-height="150%" fo:margin-right="0.2083in"/>
      <style:text-properties style:font-name-asian="Times New Roman" style:font-name-complex="Times New Roman" style:letter-kerning="false" style:language-asian="sk" style:country-asian="SK"/>
    </style:style>
    <style:style style:name="P401" style:parent-style-name="Normálny" style:family="paragraph">
      <style:paragraph-properties fo:text-align="justify" fo:margin-top="0.25in" fo:margin-bottom="0.0666in" fo:line-height="150%" fo:margin-right="0.2083in"/>
      <style:text-properties style:font-name-asian="Times New Roman" style:font-name-complex="Times New Roman" style:letter-kerning="false" style:language-asian="sk" style:country-asian="SK"/>
    </style:style>
    <style:style style:name="P402" style:parent-style-name="Normálny" style:family="paragraph">
      <style:paragraph-properties fo:text-align="justify" fo:margin-top="0.25in" fo:margin-bottom="0.0666in" fo:line-height="150%" fo:margin-right="0.2083in"/>
      <style:text-properties style:font-name-asian="Times New Roman" style:font-name-complex="Times New Roman" style:letter-kerning="false" style:language-asian="sk" style:country-asian="SK"/>
    </style:style>
    <style:style style:name="P403" style:parent-style-name="Standard" style:family="paragraph">
      <style:paragraph-properties fo:line-height="150%"/>
    </style:style>
    <style:style style:name="P404" style:parent-style-name="Standard" style:family="paragraph">
      <style:paragraph-properties fo:line-height="150%"/>
      <style:text-properties fo:font-weight="bold" style:font-weight-asian="bold" style:font-weight-complex="bold" fo:font-size="14pt" style:font-size-asian="14pt" style:font-size-complex="14pt"/>
    </style:style>
    <style:style style:name="P405" style:parent-style-name="Standard" style:family="paragraph">
      <style:paragraph-properties fo:line-height="150%"/>
    </style:style>
    <style:style style:name="P406" style:parent-style-name="Standard" style:family="paragraph">
      <style:paragraph-properties fo:line-height="150%"/>
    </style:style>
    <style:style style:name="P407" style:parent-style-name="Standard" style:family="paragraph">
      <style:paragraph-properties fo:line-height="150%"/>
      <style:text-properties fo:font-weight="bold" style:font-weight-asian="bold" style:font-weight-complex="bold" fo:font-size="14pt" style:font-size-asian="14pt" style:font-size-complex="14pt"/>
    </style:style>
    <style:style style:name="P408" style:parent-style-name="Standard" style:family="paragraph">
      <style:paragraph-properties fo:text-align="justify" fo:line-height="150%"/>
    </style:style>
    <style:style style:name="P409" style:parent-style-name="Standard" style:family="paragraph">
      <style:paragraph-properties fo:text-align="justify" fo:line-height="150%"/>
    </style:style>
    <style:style style:name="P410" style:parent-style-name="Standard" style:family="paragraph">
      <style:paragraph-properties fo:text-align="justify" fo:line-height="150%"/>
    </style:style>
    <style:style style:name="P411" style:parent-style-name="Standard" style:family="paragraph">
      <style:paragraph-properties fo:line-height="150%"/>
      <style:text-properties fo:font-weight="bold" style:font-weight-asian="bold" style:font-weight-complex="bold"/>
    </style:style>
    <style:style style:name="P412" style:parent-style-name="Standard" style:family="paragraph">
      <style:paragraph-properties fo:line-height="150%"/>
    </style:style>
    <style:style style:name="P413" style:parent-style-name="Standard" style:family="paragraph">
      <style:paragraph-properties fo:line-height="150%"/>
    </style:style>
    <style:style style:name="P414" style:parent-style-name="Standard" style:family="paragraph">
      <style:paragraph-properties fo:line-height="150%"/>
    </style:style>
    <style:style style:name="P415" style:parent-style-name="Standard" style:family="paragraph">
      <style:paragraph-properties fo:line-height="150%"/>
    </style:style>
    <style:style style:name="P416" style:parent-style-name="Standard" style:family="paragraph">
      <style:paragraph-properties fo:line-height="150%"/>
    </style:style>
    <style:style style:name="P417" style:parent-style-name="Standard" style:family="paragraph">
      <style:paragraph-properties fo:line-height="150%"/>
    </style:style>
    <style:style style:name="P418" style:parent-style-name="Standard" style:family="paragraph">
      <style:paragraph-properties fo:line-height="150%"/>
    </style:style>
    <style:style style:name="P419" style:parent-style-name="Standard" style:family="paragraph">
      <style:paragraph-properties fo:line-height="150%"/>
      <style:text-properties fo:font-weight="bold" style:font-weight-asian="bold" style:font-weight-complex="bold" fo:font-size="14pt" style:font-size-asian="14pt" style:font-size-complex="14pt"/>
    </style:style>
    <style:style style:name="P420" style:parent-style-name="Standard" style:family="paragraph">
      <style:paragraph-properties fo:line-height="150%"/>
    </style:style>
    <style:style style:name="P421" style:parent-style-name="Standard" style:family="paragraph">
      <style:paragraph-properties fo:line-height="150%"/>
    </style:style>
    <style:style style:name="P422" style:parent-style-name="Standard" style:family="paragraph">
      <style:paragraph-properties fo:line-height="150%"/>
    </style:style>
    <style:style style:name="T423" style:parent-style-name="Predvolenépísmoodseku" style:family="text">
      <style:text-properties fo:font-weight="bold" style:font-weight-asian="bold" style:font-weight-complex="bold"/>
    </style:style>
    <style:style style:name="P424" style:parent-style-name="Standard" style:family="paragraph">
      <style:paragraph-properties fo:line-height="150%"/>
    </style:style>
    <style:style style:name="P425" style:parent-style-name="Standard" style:family="paragraph">
      <style:paragraph-properties fo:line-height="150%"/>
    </style:style>
    <style:style style:name="P426" style:parent-style-name="Standard" style:family="paragraph">
      <style:paragraph-properties fo:line-height="150%"/>
    </style:style>
    <style:style style:name="P427" style:parent-style-name="Standard" style:family="paragraph">
      <style:paragraph-properties fo:line-height="150%"/>
    </style:style>
    <style:style style:name="P428" style:parent-style-name="Standard" style:family="paragraph">
      <style:paragraph-properties fo:line-height="150%"/>
    </style:style>
    <style:style style:name="P429" style:parent-style-name="Standard" style:family="paragraph">
      <style:paragraph-properties fo:line-height="150%"/>
    </style:style>
    <style:style style:name="P430" style:parent-style-name="Standard" style:family="paragraph">
      <style:paragraph-properties fo:line-height="150%"/>
      <style:text-properties fo:font-weight="bold" style:font-weight-asian="bold" style:font-weight-complex="bold" fo:font-size="14pt" style:font-size-asian="14pt" style:font-size-complex="14pt"/>
    </style:style>
    <style:style style:name="P431" style:parent-style-name="Normálny" style:family="paragraph">
      <style:paragraph-properties fo:text-align="justify" style:vertical-align="auto" fo:margin-bottom="0.1388in" fo:line-height="150%"/>
      <style:text-properties fo:hyphenate="true"/>
    </style:style>
    <style:style style:name="P432" style:parent-style-name="Normálny" style:family="paragraph">
      <style:paragraph-properties fo:text-align="justify" style:vertical-align="auto" fo:margin-bottom="0.1388in" fo:line-height="150%"/>
      <style:text-properties fo:hyphenate="true"/>
    </style:style>
    <style:style style:name="P433" style:parent-style-name="Normálny" style:family="paragraph">
      <style:paragraph-properties fo:text-align="justify" fo:line-height="150%"/>
    </style:style>
    <style:style style:name="P434" style:parent-style-name="Standard" style:family="paragraph">
      <style:paragraph-properties fo:text-align="justify" fo:line-height="150%"/>
    </style:style>
    <style:style style:name="P435" style:parent-style-name="Standard" style:family="paragraph">
      <style:paragraph-properties fo:text-align="justify" fo:line-height="150%"/>
    </style:style>
    <style:style style:name="P436" style:parent-style-name="Standard" style:family="paragraph">
      <style:paragraph-properties fo:text-align="justify" fo:line-height="150%"/>
    </style:style>
    <style:style style:name="P437" style:parent-style-name="Standard" style:family="paragraph">
      <style:text-properties fo:font-weight="bold" style:font-weight-asian="bold" style:font-weight-complex="bold" fo:font-size="14pt" style:font-size-asian="14pt" style:font-size-complex="14pt"/>
    </style:style>
    <style:style style:name="P438" style:parent-style-name="Standard" style:family="paragraph">
      <style:text-properties fo:font-weight="bold" style:font-weight-asian="bold" style:font-weight-complex="bold" fo:font-size="14pt" style:font-size-asian="14pt" style:font-size-complex="14pt"/>
    </style:style>
    <style:style style:name="P439" style:parent-style-name="Normálny" style:family="paragraph">
      <style:paragraph-properties fo:text-align="justify" fo:line-height="150%"/>
      <style:text-properties style:font-name-complex="Times New Roman"/>
    </style:style>
    <style:style style:name="P440" style:parent-style-name="Normálny" style:family="paragraph">
      <style:paragraph-properties fo:text-align="justify" fo:line-height="150%"/>
    </style:style>
    <style:style style:name="P441" style:parent-style-name="Normálny" style:family="paragraph">
      <style:paragraph-properties fo:line-height="150%"/>
    </style:style>
    <style:style style:name="P442" style:parent-style-name="Normálny" style:family="paragraph">
      <style:paragraph-properties fo:text-align="justify" fo:line-height="150%"/>
      <style:text-properties style:font-name-complex="Times New Roman"/>
    </style:style>
    <style:style style:name="P443" style:parent-style-name="Normálny" style:family="paragraph">
      <style:paragraph-properties fo:text-align="justify" fo:line-height="150%"/>
    </style:style>
    <style:style style:name="T444" style:parent-style-name="Predvolenépísmoodseku" style:family="text">
      <style:text-properties style:font-name-complex="Times New Roman"/>
    </style:style>
    <style:style style:name="T445" style:parent-style-name="Predvolenépísmoodseku" style:family="text">
      <style:text-properties style:font-name-complex="Times New Roman" fo:font-style="italic" style:font-style-asian="italic" style:font-style-complex="italic"/>
    </style:style>
    <style:style style:name="T446" style:parent-style-name="Predvolenépísmoodseku" style:family="text">
      <style:text-properties style:font-name-complex="Times New Roman"/>
    </style:style>
    <style:style style:name="P447" style:parent-style-name="Normálny" style:family="paragraph">
      <style:paragraph-properties fo:text-align="justify" fo:line-height="150%"/>
      <style:text-properties style:font-name-complex="Times New Roman"/>
    </style:style>
    <style:style style:name="P448" style:parent-style-name="Normálny" style:family="paragraph">
      <style:paragraph-properties fo:line-height="150%"/>
      <style:text-properties fo:font-weight="bold" style:font-weight-asian="bold" style:font-weight-complex="bold" fo:font-size="14pt" style:font-size-asian="14pt" style:font-size-complex="14pt"/>
    </style:style>
    <style:style style:name="P449" style:parent-style-name="Normálny" style:family="paragraph">
      <style:paragraph-properties fo:line-height="150%"/>
    </style:style>
    <style:style style:name="P450" style:parent-style-name="Normálny" style:family="paragraph">
      <style:paragraph-properties fo:text-align="justify" fo:margin-bottom="0.1388in" fo:line-height="115%"/>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P451" style:parent-style-name="Normálny" style:family="paragraph">
      <style:paragraph-properties fo:text-align="justify" fo:margin-bottom="0.1388in" fo:line-height="150%"/>
    </style:style>
    <style:style style:name="T452" style:parent-style-name="Predvolenépísmoodseku" style:family="text">
      <style:text-properties style:font-name-asian="Times New Roman" style:font-name-complex="Times New Roman"/>
    </style:style>
    <style:style style:name="T453" style:parent-style-name="Predvolenépísmoodseku" style:family="text">
      <style:text-properties style:font-name-asian="Times New Roman" style:font-name-complex="Times New Roman"/>
    </style:style>
    <style:style style:name="T454" style:parent-style-name="Predvolenépísmoodseku" style:family="text">
      <style:text-properties style:font-name-asian="Times New Roman" style:font-name-complex="Times New Roman"/>
    </style:style>
    <style:style style:name="P455" style:parent-style-name="Normálny" style:family="paragraph">
      <style:paragraph-properties fo:text-align="justify" fo:margin-bottom="0.1388in" fo:line-height="150%"/>
    </style:style>
    <style:style style:name="T456" style:parent-style-name="Predvolenépísmoodseku" style:family="text">
      <style:text-properties style:font-name-asian="Times New Roman" style:font-name-complex="Times New Roman" fo:font-weight="bold" style:font-weight-asian="bold"/>
    </style:style>
    <style:style style:name="T457" style:parent-style-name="Predvolenépísmoodseku" style:family="text">
      <style:text-properties style:font-name-asian="Times New Roman" style:font-name-complex="Times New Roman"/>
    </style:style>
    <style:style style:name="P458" style:parent-style-name="Normálny" style:family="paragraph">
      <style:paragraph-properties fo:text-align="justify" fo:margin-bottom="0.1388in" fo:line-height="150%"/>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P459" style:parent-style-name="Normálny" style:family="paragraph">
      <style:paragraph-properties fo:text-align="justify" fo:margin-bottom="0.1388in" fo:line-height="150%"/>
      <style:text-properties style:font-name-asian="Times New Roman" style:font-name-complex="Times New Roman"/>
    </style:style>
    <style:style style:name="P460" style:parent-style-name="Normálny" style:family="paragraph">
      <style:paragraph-properties fo:text-align="justify" fo:margin-bottom="0.1388in" fo:line-height="150%"/>
    </style:style>
    <style:style style:name="T461" style:parent-style-name="Predvolenépísmoodseku" style:family="text">
      <style:text-properties style:font-name-asian="Times New Roman" style:font-name-complex="Times New Roman" fo:font-weight="bold" style:font-weight-asian="bold"/>
    </style:style>
    <style:style style:name="T462" style:parent-style-name="Predvolenépísmoodseku" style:family="text">
      <style:text-properties style:font-name-asian="Times New Roman" style:font-name-complex="Times New Roman"/>
    </style:style>
    <style:style style:name="P463" style:parent-style-name="Normálny" style:family="paragraph">
      <style:paragraph-properties fo:text-align="justify" fo:margin-bottom="0.1388in" fo:line-height="150%"/>
      <style:text-properties style:font-name-asian="Times New Roman" style:font-name-complex="Times New Roman" fo:font-weight="bold" style:font-weight-asian="bold" style:text-underline-type="single" style:text-underline-style="solid" style:text-underline-width="auto" style:text-underline-mode="continuous"/>
    </style:style>
    <style:style style:name="P464" style:parent-style-name="Normálny" style:family="paragraph">
      <style:paragraph-properties fo:text-align="justify" fo:margin-bottom="0.1388in" fo:line-height="150%"/>
      <style:text-properties style:font-name-asian="Times New Roman" style:font-name-complex="Times New Roman"/>
    </style:style>
    <style:style style:name="P465" style:parent-style-name="Normálny" style:family="paragraph">
      <style:paragraph-properties fo:text-align="justify" fo:margin-bottom="0.1388in" fo:line-height="150%"/>
      <style:text-properties style:font-name-asian="Times New Roman" style:font-name-complex="Times New Roman" fo:font-weight="bold" style:font-weight-asian="bold" style:font-weight-complex="bold"/>
    </style:style>
    <style:style style:name="P466" style:parent-style-name="Normálny" style:family="paragraph">
      <style:paragraph-properties fo:text-align="justify" fo:margin-bottom="0.1388in" fo:line-height="150%"/>
      <style:text-properties style:font-name-asian="Times New Roman" style:font-name-complex="Times New Roman"/>
    </style:style>
    <style:style style:name="P467" style:parent-style-name="Normálny" style:family="paragraph">
      <style:paragraph-properties fo:line-height="150%"/>
      <style:text-properties fo:font-weight="bold" style:font-weight-asian="bold" style:font-weight-complex="bold" fo:font-size="14pt" style:font-size-asian="14pt" style:font-size-complex="14pt"/>
    </style:style>
    <style:style style:name="P468" style:parent-style-name="Normálny" style:family="paragraph">
      <style:paragraph-properties fo:text-align="justify"/>
      <style:text-properties style:font-name-complex="Times New Roman" fo:font-weight="bold" style:font-weight-asian="bold" style:text-underline-type="single" style:text-underline-style="solid" style:text-underline-width="auto" style:text-underline-mode="continuous"/>
    </style:style>
    <style:style style:name="P469" style:parent-style-name="Normálny" style:family="paragraph">
      <style:paragraph-properties fo:text-align="justify" fo:line-height="150%"/>
      <style:text-properties style:font-name-complex="Times New Roman"/>
    </style:style>
    <style:style style:name="P470" style:parent-style-name="Normálny" style:family="paragraph">
      <style:paragraph-properties fo:text-align="justify" fo:line-height="150%"/>
      <style:text-properties style:font-name-complex="Times New Roman" fo:font-weight="bold" style:font-weight-asian="bold" style:font-weight-complex="bold"/>
    </style:style>
    <style:style style:name="P471" style:parent-style-name="Normálny" style:family="paragraph">
      <style:paragraph-properties fo:text-align="justify"/>
      <style:text-properties style:font-name-complex="Times New Roman"/>
    </style:style>
    <style:style style:name="P472" style:parent-style-name="Normálny" style:family="paragraph">
      <style:paragraph-properties fo:text-align="justify"/>
      <style:text-properties style:font-name-complex="Times New Roman"/>
    </style:style>
    <style:style style:name="P473" style:parent-style-name="Normálny" style:family="paragraph">
      <style:paragraph-properties fo:text-align="justify"/>
      <style:text-properties style:font-name-complex="Times New Roman" fo:font-weight="bold" style:font-weight-asian="bold" style:font-weight-complex="bold"/>
    </style:style>
    <style:style style:name="P474" style:parent-style-name="Normálny" style:family="paragraph">
      <style:paragraph-properties fo:text-align="justify"/>
      <style:text-properties style:font-name-complex="Times New Roman" fo:font-weight="bold" style:font-weight-asian="bold" style:text-underline-type="single" style:text-underline-style="solid" style:text-underline-width="auto" style:text-underline-mode="continuous"/>
    </style:style>
    <style:style style:name="P475" style:parent-style-name="Normálny" style:family="paragraph">
      <style:paragraph-properties fo:text-align="justify" fo:line-height="150%"/>
      <style:text-properties style:font-name-complex="Times New Roman" style:font-weight-complex="bold"/>
    </style:style>
    <style:style style:name="P476" style:parent-style-name="Normálny" style:family="paragraph">
      <style:paragraph-properties fo:text-align="justify" fo:line-height="150%"/>
      <style:text-properties style:font-name-complex="Times New Roman" style:font-weight-complex="bold"/>
    </style:style>
    <style:style style:name="P477" style:parent-style-name="Normálny" style:family="paragraph">
      <style:paragraph-properties fo:text-align="justify" fo:line-height="150%"/>
    </style:style>
    <style:style style:name="T478" style:parent-style-name="Predvolenépísmoodseku" style:family="text">
      <style:text-properties style:font-name-complex="Times New Roman" style:font-weight-complex="bold"/>
    </style:style>
    <style:style style:name="T479" style:parent-style-name="Predvolenépísmoodseku" style:family="text">
      <style:text-properties style:font-name-complex="Times New Roman"/>
    </style:style>
    <style:style style:name="T480" style:parent-style-name="Predvolenépísmoodseku" style:family="text">
      <style:text-properties style:font-name-complex="Times New Roman"/>
    </style:style>
    <style:style style:name="T481" style:parent-style-name="Predvolenépísmoodseku" style:family="text">
      <style:text-properties style:font-name-complex="Times New Roman" style:font-weight-complex="bold"/>
    </style:style>
    <style:style style:name="P482" style:parent-style-name="Normálny" style:family="paragraph">
      <style:paragraph-properties fo:text-align="justify" fo:line-height="150%"/>
      <style:text-properties style:font-name-complex="Times New Roman" style:font-weight-complex="bold"/>
    </style:style>
    <style:style style:name="P483" style:parent-style-name="Normálny" style:family="paragraph">
      <style:paragraph-properties fo:text-align="justify" fo:line-height="150%"/>
      <style:text-properties style:font-name-complex="Times New Roman"/>
    </style:style>
    <style:style style:name="P484" style:parent-style-name="Normálny" style:family="paragraph">
      <style:paragraph-properties fo:text-align="justify" fo:line-height="150%"/>
    </style:style>
    <style:style style:name="T485" style:parent-style-name="Predvolenépísmoodseku" style:family="text">
      <style:text-properties style:font-name-complex="Times New Roman" fo:font-weight="bold" style:font-weight-asian="bold" style:font-weight-complex="bold"/>
    </style:style>
    <style:style style:name="P486" style:parent-style-name="Normálny" style:family="paragraph">
      <style:paragraph-properties fo:text-align="justify" fo:line-height="150%"/>
      <style:text-properties style:font-name-complex="Times New Roman"/>
    </style:style>
    <style:style style:name="P487" style:parent-style-name="Normálny" style:family="paragraph">
      <style:paragraph-properties fo:text-align="justify" fo:line-height="150%"/>
      <style:text-properties style:font-name-complex="Times New Roman"/>
    </style:style>
    <style:style style:name="P488" style:parent-style-name="Normálny" style:family="paragraph">
      <style:paragraph-properties fo:text-align="justify" fo:line-height="150%"/>
      <style:text-properties style:font-name-complex="Times New Roman"/>
    </style:style>
    <style:style style:name="P489" style:parent-style-name="Normálny" style:family="paragraph">
      <style:paragraph-properties fo:text-align="justify"/>
      <style:text-properties style:font-name-complex="Times New Roman"/>
    </style:style>
    <style:style style:name="P490" style:parent-style-name="Normálny" style:family="paragraph">
      <style:paragraph-properties fo:text-align="justify"/>
      <style:text-properties style:font-name-complex="Times New Roman" fo:font-weight="bold" style:font-weight-asian="bold" style:text-underline-type="single" style:text-underline-style="solid" style:text-underline-width="auto" style:text-underline-mode="continuous"/>
    </style:style>
    <style:style style:name="P491" style:parent-style-name="Normálny" style:family="paragraph">
      <style:paragraph-properties fo:text-align="justify" fo:line-height="150%"/>
      <style:text-properties style:font-name-complex="Times New Roman" style:font-weight-complex="bold"/>
    </style:style>
    <style:style style:name="P492" style:parent-style-name="Normálny" style:family="paragraph">
      <style:paragraph-properties fo:text-align="justify" fo:line-height="150%"/>
    </style:style>
    <style:style style:name="T493" style:parent-style-name="Predvolenépísmoodseku" style:family="text">
      <style:text-properties style:font-name-complex="Times New Roman" fo:font-weight="bold" style:font-weight-asian="bold"/>
    </style:style>
    <style:style style:name="T494" style:parent-style-name="Predvolenépísmoodseku" style:family="text">
      <style:text-properties style:font-name-complex="Times New Roman" style:font-weight-complex="bold"/>
    </style:style>
    <style:style style:name="P495" style:parent-style-name="Normálny" style:family="paragraph">
      <style:paragraph-properties fo:text-align="justify" fo:line-height="150%"/>
    </style:style>
    <style:style style:name="T496" style:parent-style-name="Predvolenépísmoodseku" style:family="text">
      <style:text-properties style:font-name-complex="Times New Roman" style:font-weight-complex="bold"/>
    </style:style>
    <style:style style:name="P497" style:parent-style-name="Normálny" style:family="paragraph">
      <style:paragraph-properties fo:text-align="justify" fo:line-height="150%"/>
      <style:text-properties style:font-name-complex="Times New Roman" style:font-weight-complex="bold"/>
    </style:style>
    <style:style style:name="P498" style:parent-style-name="Normálny" style:family="paragraph">
      <style:paragraph-properties fo:text-align="justify" fo:line-height="150%"/>
      <style:text-properties style:font-weight-complex="bold"/>
    </style:style>
    <style:style style:name="P499" style:parent-style-name="Normálny" style:family="paragraph">
      <style:paragraph-properties fo:text-align="justify" fo:line-height="150%"/>
      <style:text-properties fo:font-weight="bold" style:font-weight-asian="bold" fo:font-size="14pt" style:font-size-asian="14pt" style:font-size-complex="14pt"/>
    </style:style>
    <style:style style:name="P500" style:parent-style-name="Normálny" style:family="paragraph">
      <style:paragraph-properties fo:text-align="justify" fo:line-height="150%"/>
      <style:text-properties style:font-weight-complex="bold"/>
    </style:style>
    <style:style style:name="P501" style:parent-style-name="Normálnywebový" style:family="paragraph">
      <style:paragraph-properties fo:text-align="justify" fo:margin-top="0.0708in" fo:margin-bottom="0in"/>
    </style:style>
    <style:style style:name="T502"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P503" style:parent-style-name="Normálnywebový" style:family="paragraph">
      <style:paragraph-properties fo:text-align="justify" fo:margin-top="0in" fo:margin-bottom="0in" fo:line-height="150%"/>
    </style:style>
    <style:style style:name="P504" style:parent-style-name="Normálnywebový" style:family="paragraph">
      <style:paragraph-properties fo:text-align="justify" fo:margin-top="0in" fo:margin-bottom="0in" fo:line-height="150%"/>
    </style:style>
    <style:style style:name="P505" style:parent-style-name="Normálnywebový" style:family="paragraph">
      <style:paragraph-properties fo:text-align="justify" fo:margin-top="0in" fo:margin-bottom="0in" fo:line-height="150%"/>
    </style:style>
    <style:style style:name="P506" style:parent-style-name="Normálnywebový" style:family="paragraph">
      <style:paragraph-properties fo:text-align="justify" fo:margin-top="0in" fo:margin-bottom="0in" fo:line-height="150%"/>
    </style:style>
    <style:style style:name="P507" style:parent-style-name="Normálnywebový" style:family="paragraph">
      <style:paragraph-properties fo:text-align="justify" fo:margin-top="0in" fo:margin-bottom="0in" fo:line-height="150%"/>
      <style:text-properties fo:font-weight="bold" style:font-weight-asian="bold" style:font-weight-complex="bold"/>
    </style:style>
    <style:style style:name="P508" style:parent-style-name="Normálnywebový" style:family="paragraph">
      <style:paragraph-properties fo:text-align="justify" fo:margin-bottom="0in" fo:line-height="150%"/>
    </style:style>
    <style:style style:name="P509" style:parent-style-name="Normálnywebový" style:family="paragraph">
      <style:paragraph-properties fo:text-align="justify" fo:margin-bottom="0in" fo:line-height="150%"/>
    </style:style>
    <style:style style:name="P510" style:parent-style-name="Normálnywebový" style:family="paragraph">
      <style:paragraph-properties fo:text-align="justify" fo:margin-bottom="0in" fo:line-height="150%"/>
    </style:style>
    <style:style style:name="P511" style:parent-style-name="Normálnywebový" style:family="paragraph">
      <style:paragraph-properties fo:text-align="justify" fo:margin-top="0in" fo:margin-bottom="0in" fo:line-height="150%"/>
      <style:text-properties fo:font-weight="bold" style:font-weight-asian="bold" style:font-weight-complex="bold" style:text-underline-type="single" style:text-underline-style="solid" style:text-underline-width="auto" style:text-underline-mode="continuous"/>
    </style:style>
    <style:style style:name="P512" style:parent-style-name="Normálnywebový" style:family="paragraph">
      <style:paragraph-properties fo:text-align="justify" fo:margin-top="0in" fo:margin-bottom="0in" fo:line-height="150%"/>
    </style:style>
    <style:style style:name="T513"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P514" style:parent-style-name="Normálnywebový" style:family="paragraph">
      <style:paragraph-properties fo:text-align="justify" fo:margin-top="0in" fo:margin-bottom="0in" fo:line-height="150%"/>
    </style:style>
    <style:style style:name="P515" style:parent-style-name="Normálnywebový" style:family="paragraph">
      <style:paragraph-properties fo:text-align="justify" fo:margin-top="0in" fo:margin-bottom="0in" fo:line-height="150%"/>
    </style:style>
    <style:style style:name="P516" style:parent-style-name="Normálnywebový" style:family="paragraph">
      <style:paragraph-properties fo:text-align="justify" fo:margin-top="0in" fo:margin-bottom="0in" fo:line-height="150%"/>
    </style:style>
    <style:style style:name="P517" style:parent-style-name="Normálnywebový" style:family="paragraph">
      <style:paragraph-properties fo:text-align="justify" fo:margin-top="0in" fo:margin-bottom="0in" fo:line-height="150%"/>
    </style:style>
    <style:style style:name="P518" style:parent-style-name="Normálnywebový" style:family="paragraph">
      <style:paragraph-properties fo:text-align="justify" fo:margin-top="0in" fo:margin-bottom="0in" fo:line-height="150%"/>
    </style:style>
    <style:style style:name="P519" style:parent-style-name="Normálnywebový" style:family="paragraph">
      <style:paragraph-properties fo:text-align="justify" fo:margin-top="0in" fo:margin-bottom="0in" fo:line-height="150%"/>
    </style:style>
    <style:style style:name="P520" style:parent-style-name="Normálnywebový" style:family="paragraph">
      <style:paragraph-properties fo:text-align="justify" fo:margin-top="0in" fo:margin-bottom="0in" fo:line-height="150%"/>
    </style:style>
    <style:style style:name="P521" style:parent-style-name="Normálnywebový" style:family="paragraph">
      <style:paragraph-properties fo:text-align="justify" fo:margin-top="0in" fo:margin-bottom="0in" fo:line-height="150%"/>
    </style:style>
    <style:style style:name="P522" style:parent-style-name="Normálnywebový" style:family="paragraph">
      <style:paragraph-properties fo:text-align="justify" fo:margin-top="0in" fo:margin-bottom="0in" fo:line-height="150%"/>
    </style:style>
    <style:style style:name="P523" style:parent-style-name="Normálnywebový" style:family="paragraph">
      <style:paragraph-properties fo:text-align="justify" fo:margin-top="0in" fo:margin-bottom="0in" fo:line-height="150%"/>
    </style:style>
    <style:style style:name="P524" style:parent-style-name="Normálnywebový" style:family="paragraph">
      <style:paragraph-properties fo:text-align="justify" fo:margin-top="0in" fo:margin-bottom="0in" fo:line-height="150%"/>
    </style:style>
    <style:style style:name="P525" style:parent-style-name="Normálnywebový" style:family="paragraph">
      <style:paragraph-properties fo:text-align="justify" fo:margin-top="0in" fo:margin-bottom="0in" fo:line-height="150%"/>
    </style:style>
    <style:style style:name="P526" style:parent-style-name="Normálnywebový" style:family="paragraph">
      <style:paragraph-properties fo:text-align="justify" fo:margin-top="0in" fo:margin-bottom="0in" fo:line-height="150%"/>
    </style:style>
    <style:style style:name="P527" style:parent-style-name="Normálnywebový" style:family="paragraph">
      <style:paragraph-properties fo:text-align="justify" fo:margin-top="0in" fo:margin-bottom="0in" fo:line-height="150%"/>
    </style:style>
    <style:style style:name="P528" style:parent-style-name="Normálnywebový" style:family="paragraph">
      <style:paragraph-properties fo:text-align="justify" fo:margin-top="0in" fo:margin-bottom="0in" fo:line-height="150%"/>
    </style:style>
    <style:style style:name="P529" style:parent-style-name="Normálnywebový" style:family="paragraph">
      <style:paragraph-properties fo:text-align="justify" fo:margin-top="0in" fo:margin-bottom="0in" fo:line-height="150%"/>
    </style:style>
    <style:style style:name="P530" style:parent-style-name="Normálnywebový" style:family="paragraph">
      <style:paragraph-properties fo:text-align="justify" fo:margin-top="0in" fo:margin-bottom="0in" fo:line-height="150%"/>
    </style:style>
    <style:style style:name="P531" style:parent-style-name="Normálnywebový" style:family="paragraph">
      <style:paragraph-properties fo:text-align="justify" fo:margin-top="0in" fo:margin-bottom="0in" fo:line-height="150%"/>
    </style:style>
    <style:style style:name="P532" style:parent-style-name="Normálnywebový" style:family="paragraph">
      <style:paragraph-properties fo:text-align="justify" fo:margin-top="0in" fo:margin-bottom="0in" fo:line-height="150%"/>
    </style:style>
    <style:style style:name="P533" style:parent-style-name="Normálnywebový" style:family="paragraph">
      <style:paragraph-properties fo:text-align="justify" fo:margin-top="0in" fo:margin-bottom="0in" fo:line-height="150%"/>
    </style:style>
    <style:style style:name="P534" style:parent-style-name="Normálnywebový" style:family="paragraph">
      <style:paragraph-properties fo:text-align="justify" fo:margin-top="0in" fo:margin-bottom="0in" fo:line-height="150%"/>
    </style:style>
    <style:style style:name="T535" style:parent-style-name="Predvolenépísmoodseku" style:family="text">
      <style:text-properties fo:font-weight="bold" style:font-weight-asian="bold" style:font-weight-complex="bold"/>
    </style:style>
    <style:style style:name="P536" style:parent-style-name="Normálnywebový" style:family="paragraph">
      <style:paragraph-properties fo:text-align="justify" fo:margin-top="0in" fo:margin-bottom="0in" fo:line-height="150%"/>
    </style:style>
    <style:style style:name="P537" style:parent-style-name="Normálnywebový" style:family="paragraph">
      <style:paragraph-properties fo:text-align="justify" fo:margin-top="0in" fo:margin-bottom="0in" fo:line-height="150%"/>
    </style:style>
    <style:style style:name="P538" style:parent-style-name="Normálnywebový" style:family="paragraph">
      <style:paragraph-properties fo:text-align="justify" fo:margin-top="0in" fo:margin-bottom="0in" fo:line-height="150%"/>
    </style:style>
    <style:style style:name="P539" style:parent-style-name="Normálnywebový" style:family="paragraph">
      <style:paragraph-properties fo:text-align="justify" fo:margin-top="0in" fo:margin-bottom="0in" fo:line-height="150%"/>
    </style:style>
    <style:style style:name="P540" style:parent-style-name="Normálnywebový" style:family="paragraph">
      <style:paragraph-properties fo:text-align="justify" fo:margin-top="0in" fo:margin-bottom="0in" fo:line-height="150%"/>
    </style:style>
    <style:style style:name="P541" style:parent-style-name="Normálnywebový" style:family="paragraph">
      <style:paragraph-properties fo:text-align="justify" fo:margin-top="0in" fo:margin-bottom="0in" fo:line-height="150%" fo:margin-left="0.5in">
        <style:tab-stops/>
      </style:paragraph-properties>
    </style:style>
    <style:style style:name="P542" style:parent-style-name="Normálnywebový" style:family="paragraph">
      <style:paragraph-properties fo:text-align="justify" fo:margin-top="0in" fo:margin-bottom="0in" fo:line-height="150%"/>
    </style:style>
    <style:style style:name="T543"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P544" style:parent-style-name="Normálnywebový" style:family="paragraph">
      <style:paragraph-properties fo:text-align="justify" fo:margin-top="0in" fo:margin-bottom="0in" fo:line-height="150%"/>
    </style:style>
    <style:style style:name="P545" style:parent-style-name="Normálnywebový" style:family="paragraph">
      <style:paragraph-properties fo:text-align="justify" fo:margin-top="0in" fo:margin-bottom="0in" fo:line-height="150%"/>
    </style:style>
    <style:style style:name="P546" style:parent-style-name="Normálnywebový" style:family="paragraph">
      <style:paragraph-properties fo:text-align="justify" fo:margin-top="0in" fo:margin-bottom="0in" fo:line-height="150%"/>
    </style:style>
    <style:style style:name="P547" style:parent-style-name="Normálnywebový" style:family="paragraph">
      <style:paragraph-properties fo:text-align="justify" fo:margin-top="0in" fo:margin-bottom="0in" fo:line-height="150%"/>
    </style:style>
    <style:style style:name="P548" style:parent-style-name="Normálnywebový" style:family="paragraph">
      <style:paragraph-properties fo:text-align="justify" fo:margin-top="0in" fo:margin-bottom="0in" fo:line-height="150%"/>
      <style:text-properties fo:font-weight="bold" style:font-weight-asian="bold" style:font-weight-complex="bold"/>
    </style:style>
    <style:style style:name="P549" style:parent-style-name="Normálnywebový" style:family="paragraph">
      <style:paragraph-properties fo:text-align="justify" fo:margin-top="0in" fo:margin-bottom="0in" fo:line-height="150%"/>
    </style:style>
    <style:style style:name="P550" style:parent-style-name="Normálnywebový" style:family="paragraph">
      <style:paragraph-properties fo:text-align="justify" fo:margin-bottom="0in" fo:line-height="150%"/>
    </style:style>
    <style:style style:name="P551" style:parent-style-name="Normálnywebový" style:family="paragraph">
      <style:paragraph-properties fo:text-align="justify" fo:margin-bottom="0in" fo:line-height="150%" fo:margin-left="0.5in">
        <style:tab-stops/>
      </style:paragraph-properties>
    </style:style>
    <style:style style:name="P552" style:parent-style-name="Normálnywebový" style:family="paragraph">
      <style:paragraph-properties fo:text-align="justify" fo:margin-bottom="0in" fo:line-height="150%"/>
    </style:style>
    <style:style style:name="P553" style:parent-style-name="Standard" style:family="paragraph">
      <style:paragraph-properties style:text-autospace="none" fo:text-align="justify" fo:line-height="150%"/>
    </style:style>
    <style:style style:name="T554" style:parent-style-name="Predvolenépísmoodseku" style:family="text">
      <style:text-properties fo:font-weight="bold" style:font-weight-asian="bold" style:font-weight-complex="bold" fo:font-size="14pt" style:font-size-asian="14pt" style:font-size-complex="14pt"/>
    </style:style>
    <style:style style:name="T555" style:parent-style-name="Predvolenépísmoodseku" style:family="text">
      <style:text-properties fo:font-size="14pt" style:font-size-asian="14pt" style:font-size-complex="14pt"/>
    </style:style>
    <style:style style:name="P556" style:parent-style-name="Standard" style:family="paragraph">
      <style:paragraph-properties style:text-autospace="none" fo:text-align="justify" fo:line-height="150%"/>
    </style:style>
    <style:style style:name="P557" style:parent-style-name="Standard" style:family="paragraph">
      <style:paragraph-properties style:text-autospace="none" fo:text-align="justify" fo:line-height="150%"/>
    </style:style>
    <style:style style:name="P558" style:parent-style-name="Standard" style:family="paragraph">
      <style:paragraph-properties style:text-autospace="none" fo:text-align="justify" fo:line-height="150%"/>
    </style:style>
    <style:style style:name="P559" style:parent-style-name="Standard" style:family="paragraph">
      <style:text-properties fo:font-weight="bold" style:font-weight-asian="bold" style:font-weight-complex="bold" fo:font-size="14pt" style:font-size-asian="14pt" style:font-size-complex="14pt"/>
    </style:style>
    <style:style style:name="P560" style:parent-style-name="Standard" style:family="paragraph">
      <style:paragraph-properties fo:text-align="justify" fo:line-height="150%"/>
    </style:style>
    <style:style style:name="P561" style:parent-style-name="Standard" style:family="paragraph">
      <style:paragraph-properties fo:text-align="justify" fo:line-height="150%"/>
    </style:style>
    <style:style style:name="P562" style:parent-style-name="Standard" style:family="paragraph">
      <style:paragraph-properties fo:text-align="justify" fo:line-height="150%"/>
    </style:style>
    <style:style style:name="P563" style:parent-style-name="Standard" style:family="paragraph">
      <style:paragraph-properties fo:text-align="justify" fo:line-height="150%"/>
    </style:style>
    <style:style style:name="P564" style:parent-style-name="Standard" style:family="paragraph">
      <style:paragraph-properties fo:text-align="justify" fo:line-height="150%"/>
    </style:style>
    <style:style style:name="P565" style:parent-style-name="Standard" style:family="paragraph">
      <style:paragraph-properties fo:text-align="justify" fo:line-height="150%"/>
    </style:style>
    <style:style style:name="P566" style:parent-style-name="Standard" style:family="paragraph">
      <style:paragraph-properties fo:text-align="justify" fo:line-height="150%"/>
    </style:style>
    <style:style style:name="P567" style:parent-style-name="Standard" style:family="paragraph">
      <style:paragraph-properties fo:text-align="justify" fo:line-height="150%"/>
    </style:style>
    <style:style style:name="P568" style:parent-style-name="Standard" style:family="paragraph">
      <style:paragraph-properties style:text-autospace="none" fo:text-align="justify" fo:line-height="150%"/>
      <style:text-properties fo:font-weight="bold" style:font-weight-asian="bold" style:font-weight-complex="bold" fo:font-size="14pt" style:font-size-asian="14pt" style:font-size-complex="14pt"/>
    </style:style>
    <style:style style:name="P569" style:parent-style-name="Normálny" style:family="paragraph">
      <style:text-properties fo:font-weight="bold" style:font-weight-asian="bold" style:font-weight-complex="bold" fo:font-size="14pt" style:font-size-asian="14pt" style:font-size-complex="14pt"/>
    </style:style>
    <style:style style:name="P570" style:parent-style-name="Normálny" style:family="paragraph">
      <style:text-properties fo:font-weight="bold" style:font-weight-asian="bold" style:font-weight-complex="bold" fo:font-size="14pt" style:font-size-asian="14pt" style:font-size-complex="14pt"/>
    </style:style>
    <style:style style:name="P571" style:parent-style-name="Normálny" style:family="paragraph">
      <style:paragraph-properties style:line-height-at-least="0.2305in" fo:background-color="#FFFFFF"/>
      <style:text-properties fo:font-weight="bold" style:font-weight-asian="bold" fo:color="#000000" fo:font-size="14pt" style:font-size-asian="14pt" style:font-size-complex="14pt" fo:background-color="#F0F0F0"/>
    </style:style>
    <style:style style:name="TableColumn573" style:family="table-column">
      <style:table-column-properties style:column-width="3.1465in"/>
    </style:style>
    <style:style style:name="TableColumn574" style:family="table-column">
      <style:table-column-properties style:column-width="3.1465in"/>
    </style:style>
    <style:style style:name="Table572" style:family="table">
      <style:table-properties style:width="6.293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álny" style:family="paragraph">
      <style:paragraph-properties fo:widows="2" fo:orphans="2" style:vertical-align="auto"/>
      <style:text-properties style:font-name-asian="Calibri" style:font-name-complex="Times New Roman" fo:font-weight="bold" style:font-weight-asian="bold" style:font-weight-complex="bold" style:language-asian="en" style:country-asian="US" style:language-complex="ar" style:country-complex="SA"/>
    </style:style>
    <style:style style:name="P578" style:parent-style-name="Odsekzoznamu" style:family="paragraph">
      <style:paragraph-properties style:vertical-align="auto" fo:margin-bottom="0.1388in"/>
      <style:text-properties fo:hyphenate="true"/>
    </style:style>
    <style:style style:name="T579" style:parent-style-name="Predvolenépísmoodseku" style:family="text">
      <style:text-properties style:language-asian="en" style:country-asian="US"/>
    </style:style>
    <style:style style:name="P580" style:parent-style-name="Odsekzoznamu" style:family="paragraph">
      <style:paragraph-properties style:vertical-align="auto" fo:margin-bottom="0.1388in"/>
      <style:text-properties style:language-asian="en" style:country-asian="US" fo:hyphenate="true"/>
    </style:style>
    <style:style style:name="P581" style:parent-style-name="Odsekzoznamu" style:family="paragraph">
      <style:paragraph-properties style:vertical-align="auto" fo:margin-bottom="0.1388in"/>
      <style:text-properties style:language-asian="en" style:country-asian="US" fo:hyphenate="true"/>
    </style:style>
    <style:style style:name="P582" style:parent-style-name="Odsekzoznamu" style:family="paragraph">
      <style:paragraph-properties style:vertical-align="auto" fo:margin-bottom="0.1388in"/>
      <style:text-properties style:language-asian="en" style:country-asian="US" fo:hyphenate="true"/>
    </style:style>
    <style:style style:name="P583" style:parent-style-name="Odsekzoznamu" style:family="paragraph">
      <style:paragraph-properties style:vertical-align="auto" fo:margin-bottom="0.1388in"/>
      <style:text-properties style:language-asian="en" style:country-asian="US" fo:hyphenate="true"/>
    </style:style>
    <style:style style:name="P584" style:parent-style-name="Odsekzoznamu" style:family="paragraph">
      <style:paragraph-properties style:vertical-align="auto" fo:margin-bottom="0.1388in"/>
      <style:text-properties style:language-asian="en" style:country-asian="US" fo:hyphenate="true"/>
    </style:style>
    <style:style style:name="P585" style:parent-style-name="Odsekzoznamu" style:family="paragraph">
      <style:paragraph-properties style:vertical-align="auto" fo:margin-bottom="0.1388in"/>
      <style:text-properties style:language-asian="en" style:country-asian="US" fo:hyphenate="true"/>
    </style:style>
    <style:style style:name="P586" style:parent-style-name="Odsekzoznamu" style:family="paragraph">
      <style:paragraph-properties style:vertical-align="auto" fo:margin-bottom="0.1388in"/>
      <style:text-properties style:language-asian="en" style:country-asian="US" fo:hyphenate="true"/>
    </style:style>
    <style:style style:name="P587" style:parent-style-name="Odsekzoznamu" style:family="paragraph">
      <style:paragraph-properties style:vertical-align="auto" fo:margin-bottom="0.1388in"/>
      <style:text-properties style:language-asian="en" style:country-asian="US" fo:hyphenate="true"/>
    </style:style>
    <style:style style:name="P588" style:parent-style-name="Odsekzoznamu" style:family="paragraph">
      <style:paragraph-properties style:vertical-align="auto" fo:margin-bottom="0.1388in"/>
      <style:text-properties fo:hyphenate="true"/>
    </style:style>
    <style:style style:name="T589" style:parent-style-name="Predvolenépísmoodseku" style:family="text">
      <style:text-properties style:language-asian="en" style:country-asian="US"/>
    </style:style>
    <style:style style:name="P590" style:parent-style-name="Odsekzoznamu" style:family="paragraph">
      <style:paragraph-properties style:vertical-align="auto" fo:margin-bottom="0.1388in"/>
      <style:text-properties fo:hyphenate="true"/>
    </style:style>
    <style:style style:name="T591" style:parent-style-name="Predvolenépísmoodseku" style:family="text">
      <style:text-properties style:language-asian="en" style:country-asian="US"/>
    </style:style>
    <style:style style:name="TableCell592" style:family="table-cell">
      <style:table-cell-properties fo:border="0.0069in solid #000000" style:writing-mode="lr-tb" fo:padding-top="0in" fo:padding-left="0.075in" fo:padding-bottom="0in" fo:padding-right="0.075in"/>
    </style:style>
    <style:style style:name="P593" style:parent-style-name="Normálny" style:family="paragraph">
      <style:paragraph-properties fo:widows="2" fo:orphans="2" style:vertical-align="auto"/>
      <style:text-properties style:font-name-asian="Calibri" style:font-name-complex="Times New Roman" fo:font-weight="bold" style:font-weight-asian="bold" style:font-weight-complex="bold" style:language-asian="en" style:country-asian="US" style:language-complex="ar" style:country-complex="SA"/>
    </style:style>
    <style:style style:name="P594" style:parent-style-name="Odsekzoznamu" style:family="paragraph">
      <style:paragraph-properties style:vertical-align="auto" fo:margin-bottom="0.1388in"/>
      <style:text-properties style:language-asian="en" style:country-asian="US" fo:hyphenate="true"/>
    </style:style>
    <style:style style:name="P595" style:parent-style-name="Odsekzoznamu" style:family="paragraph">
      <style:paragraph-properties style:vertical-align="auto" fo:margin-bottom="0.1388in"/>
      <style:text-properties style:language-asian="en" style:country-asian="US" fo:hyphenate="true"/>
    </style:style>
    <style:style style:name="P596" style:parent-style-name="Odsekzoznamu" style:family="paragraph">
      <style:paragraph-properties style:vertical-align="auto" fo:margin-bottom="0.1388in"/>
      <style:text-properties style:language-asian="en" style:country-asian="US" fo:hyphenate="true"/>
    </style:style>
    <style:style style:name="P597" style:parent-style-name="Odsekzoznamu" style:family="paragraph">
      <style:paragraph-properties style:vertical-align="auto" fo:margin-bottom="0.1388in"/>
      <style:text-properties fo:hyphenate="tru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álny" style:family="paragraph">
      <style:paragraph-properties fo:widows="2" fo:orphans="2" style:vertical-align="auto"/>
      <style:text-properties style:font-name-asian="Calibri" style:font-name-complex="Times New Roman" fo:font-weight="bold" style:font-weight-asian="bold" style:font-weight-complex="bold" style:language-asian="en" style:country-asian="US" style:language-complex="ar" style:country-complex="SA"/>
    </style:style>
    <style:style style:name="P601" style:parent-style-name="Normálny" style:family="paragraph">
      <style:paragraph-properties fo:widows="2" fo:orphans="2" style:vertical-align="auto"/>
      <style:text-properties style:font-name-asian="Calibri" style:font-name-complex="Times New Roman" fo:font-weight="bold" style:font-weight-asian="bold" style:font-weight-complex="bold" style:language-asian="en" style:country-asian="US" style:language-complex="ar" style:country-complex="SA"/>
    </style:style>
    <style:style style:name="P602" style:parent-style-name="Normálny" style:family="paragraph">
      <style:paragraph-properties fo:widows="2" fo:orphans="2" style:vertical-align="auto"/>
      <style:text-properties style:font-name-asian="Calibri" style:font-name-complex="Times New Roman" fo:font-weight="bold" style:font-weight-asian="bold" style:font-weight-complex="bold" style:language-asian="en" style:country-asian="US" style:language-complex="ar" style:country-complex="SA"/>
    </style:style>
    <style:style style:name="P603" style:parent-style-name="Odsekzoznamu" style:family="paragraph">
      <style:paragraph-properties style:vertical-align="auto" fo:margin-bottom="0.1388in"/>
      <style:text-properties style:language-asian="en" style:country-asian="US" fo:hyphenate="true"/>
    </style:style>
    <style:style style:name="P604" style:parent-style-name="Odsekzoznamu" style:family="paragraph">
      <style:paragraph-properties style:vertical-align="auto" fo:margin-bottom="0.1388in"/>
      <style:text-properties fo:hyphenate="true"/>
    </style:style>
    <style:style style:name="T605" style:parent-style-name="Predvolenépísmoodseku" style:family="text">
      <style:text-properties style:language-asian="en" style:country-asian="US"/>
    </style:style>
    <style:style style:name="P606" style:parent-style-name="Odsekzoznamu" style:family="paragraph">
      <style:paragraph-properties style:vertical-align="auto" fo:margin-bottom="0.1388in"/>
      <style:text-properties style:font-weight-complex="bold" fo:color="#000000" fo:background-color="#F0F0F0" style:language-asian="en" style:country-asian="US"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Normálny" style:family="paragraph">
      <style:paragraph-properties fo:widows="2" fo:orphans="2" style:vertical-align="auto"/>
      <style:text-properties style:font-name-asian="Calibri" style:font-name-complex="Times New Roman" fo:font-weight="bold" style:font-weight-asian="bold" style:font-weight-complex="bold" style:language-asian="en" style:country-asian="US" style:language-complex="ar" style:country-complex="SA"/>
    </style:style>
    <style:style style:name="P609" style:parent-style-name="Normálny" style:family="paragraph">
      <style:paragraph-properties fo:widows="2" fo:orphans="2" style:vertical-align="auto"/>
      <style:text-properties style:font-name-asian="Calibri" style:font-name-complex="Times New Roman" fo:font-weight="bold" style:font-weight-asian="bold" style:font-weight-complex="bold" style:language-asian="en" style:country-asian="US" style:language-complex="ar" style:country-complex="SA"/>
    </style:style>
    <style:style style:name="P610" style:parent-style-name="Odsekzoznamu" style:family="paragraph">
      <style:paragraph-properties style:vertical-align="auto" fo:margin-bottom="0.1388in"/>
      <style:text-properties fo:hyphenate="true"/>
    </style:style>
    <style:style style:name="T611" style:parent-style-name="Predvolenépísmoodseku" style:family="text">
      <style:text-properties style:language-asian="en" style:country-asian="US"/>
    </style:style>
    <style:style style:name="T612" style:parent-style-name="Predvolenépísmoodseku" style:family="text">
      <style:text-properties style:language-asian="en" style:country-asian="US"/>
    </style:style>
    <style:style style:name="P613" style:parent-style-name="Odsekzoznamu" style:family="paragraph">
      <style:paragraph-properties style:vertical-align="auto" fo:margin-bottom="0.1388in"/>
      <style:text-properties style:language-asian="en" style:country-asian="US" fo:hyphenate="true"/>
    </style:style>
    <style:style style:name="P614" style:parent-style-name="Odsekzoznamu" style:family="paragraph">
      <style:paragraph-properties style:vertical-align="auto" fo:margin-bottom="0.1388in"/>
      <style:text-properties style:language-asian="en" style:country-asian="US" fo:hyphenate="true"/>
    </style:style>
    <style:style style:name="P615" style:parent-style-name="Odsekzoznamu" style:family="paragraph">
      <style:paragraph-properties style:vertical-align="auto" fo:margin-bottom="0.1388in"/>
      <style:text-properties fo:hyphenate="true"/>
    </style:style>
    <style:style style:name="T616" style:parent-style-name="Predvolenépísmoodseku" style:family="text">
      <style:text-properties style:language-asian="en" style:country-asian="US"/>
    </style:style>
    <style:style style:name="P617" style:parent-style-name="Odsekzoznamu" style:family="paragraph">
      <style:paragraph-properties style:vertical-align="auto" fo:margin-bottom="0.1388in"/>
      <style:text-properties fo:hyphenate="true"/>
    </style:style>
    <style:style style:name="P618" style:parent-style-name="Normálny" style:family="paragraph">
      <style:paragraph-properties fo:widows="2" fo:orphans="2" style:vertical-align="auto" fo:background-color="#FFFFFF"/>
      <style:text-properties style:font-name-asian="Times New Roman" style:font-name-complex="Times New Roman" fo:color="#111111" style:language-asian="sk" style:country-asian="SK" style:language-complex="ar" style:country-complex="SA" fo:hyphenate="true"/>
    </style:style>
    <style:style style:name="P619" style:parent-style-name="Odsekzoznamu" style:family="paragraph">
      <style:paragraph-properties style:vertical-align="auto"/>
      <style:text-properties style:font-weight-complex="bold" fo:color="#000000" fo:background-color="#F0F0F0" style:language-asian="en" style:country-asian="US"/>
    </style:style>
    <style:style style:name="P620" style:parent-style-name="Standard" style:family="paragraph">
      <style:paragraph-properties style:text-autospace="none" fo:line-height="150%"/>
    </style:style>
    <style:style style:name="P621" style:parent-style-name="Standard" style:family="paragraph">
      <style:text-properties fo:font-weight="bold" style:font-weight-asian="bold" style:font-weight-complex="bold" fo:font-size="14pt" style:font-size-asian="14pt" style:font-size-complex="14pt"/>
    </style:style>
    <style:style style:name="P622" style:parent-style-name="Standard" style:family="paragraph">
      <style:paragraph-properties fo:text-align="justify" fo:line-height="150%"/>
    </style:style>
    <style:style style:name="P623" style:parent-style-name="Standard" style:family="paragraph">
      <style:paragraph-properties fo:text-align="justify" fo:line-height="150%"/>
    </style:style>
    <style:style style:name="P624" style:parent-style-name="Standard" style:family="paragraph">
      <style:text-properties fo:font-weight="bold" style:font-weight-asian="bold" style:font-weight-complex="bold" fo:font-size="14pt" style:font-size-asian="14pt" style:font-size-complex="14pt"/>
    </style:style>
    <style:style style:name="P625" style:parent-style-name="Standard" style:family="paragraph">
      <style:text-properties fo:font-weight="bold" style:font-weight-asian="bold" style:font-weight-complex="bold" fo:font-size="14pt" style:font-size-asian="14pt" style:font-size-complex="14pt"/>
    </style:style>
    <style:style style:name="P626" style:parent-style-name="Standard" style:family="paragraph">
      <style:text-properties fo:font-weight="bold" style:font-weight-asian="bold" style:font-weight-complex="bold"/>
    </style:style>
    <style:style style:name="P627" style:parent-style-name="Standard" style:family="paragraph">
      <style:paragraph-properties fo:margin-left="0.5in">
        <style:tab-stops/>
      </style:paragraph-properties>
      <style:text-properties fo:font-weight="bold" style:font-weight-asian="bold" style:font-weight-complex="bold"/>
    </style:style>
    <style:style style:name="P628" style:parent-style-name="Standard" style:family="paragraph">
      <style:paragraph-properties fo:text-align="justify" fo:line-height="150%"/>
    </style:style>
    <style:style style:name="P629" style:parent-style-name="Standard" style:family="paragraph">
      <style:paragraph-properties fo:text-align="justify" fo:line-height="150%"/>
    </style:style>
    <style:style style:name="P630" style:parent-style-name="Standard" style:family="paragraph">
      <style:paragraph-properties fo:text-align="justify" fo:line-height="150%"/>
    </style:style>
    <style:style style:name="P631" style:parent-style-name="Standard" style:family="paragraph">
      <style:paragraph-properties fo:text-align="justify" fo:line-height="150%"/>
    </style:style>
    <style:style style:name="P632" style:parent-style-name="Standard" style:family="paragraph">
      <style:paragraph-properties fo:text-align="justify" fo:line-height="150%"/>
    </style:style>
    <style:style style:name="P633" style:parent-style-name="Standard" style:family="paragraph">
      <style:text-properties fo:font-weight="bold" style:font-weight-asian="bold" style:font-weight-complex="bold"/>
    </style:style>
    <style:style style:name="P634" style:parent-style-name="Standard" style:family="paragraph">
      <style:text-properties fo:font-weight="bold" style:font-weight-asian="bold" style:font-weight-complex="bold"/>
    </style:style>
    <style:style style:name="P635" style:parent-style-name="Standard" style:family="paragraph">
      <style:paragraph-properties fo:line-height="150%"/>
    </style:style>
    <style:style style:name="P636" style:parent-style-name="Standard" style:family="paragraph">
      <style:paragraph-properties fo:line-height="150%"/>
    </style:style>
    <style:style style:name="P637" style:parent-style-name="Standard" style:family="paragraph">
      <style:paragraph-properties fo:line-height="150%"/>
    </style:style>
    <style:style style:name="P638" style:parent-style-name="Standard" style:family="paragraph">
      <style:text-properties fo:font-weight="bold" style:font-weight-asian="bold" style:font-weight-complex="bold"/>
    </style:style>
    <style:style style:name="P639" style:parent-style-name="Standard" style:family="paragraph">
      <style:paragraph-properties fo:margin-left="0.5in">
        <style:tab-stops/>
      </style:paragraph-properties>
      <style:text-properties fo:font-weight="bold" style:font-weight-asian="bold" style:font-weight-complex="bold"/>
    </style:style>
    <style:style style:name="P640" style:parent-style-name="Standard" style:family="paragraph">
      <style:text-properties fo:font-weight="bold" style:font-weight-asian="bold" style:font-weight-complex="bold"/>
    </style:style>
    <style:style style:name="P641" style:parent-style-name="Standard" style:family="paragraph">
      <style:text-properties fo:font-weight="bold" style:font-weight-asian="bold" style:font-weight-complex="bold"/>
    </style:style>
    <style:style style:name="P642" style:parent-style-name="Standard" style:family="paragraph">
      <style:paragraph-properties fo:margin-left="0.5in">
        <style:tab-stops/>
      </style:paragraph-properties>
      <style:text-properties fo:font-weight="bold" style:font-weight-asian="bold" style:font-weight-complex="bold"/>
    </style:style>
    <style:style style:name="P643" style:parent-style-name="Standard" style:family="paragraph">
      <style:text-properties fo:font-weight="bold" style:font-weight-asian="bold" style:font-weight-complex="bold"/>
    </style:style>
    <style:style style:name="P644" style:parent-style-name="Standard" style:family="paragraph">
      <style:paragraph-properties fo:margin-left="0.5in">
        <style:tab-stops/>
      </style:paragraph-properties>
      <style:text-properties fo:font-weight="bold" style:font-weight-asian="bold" style:font-weight-complex="bold"/>
    </style:style>
    <style:style style:name="P645" style:parent-style-name="Standard" style:family="paragraph">
      <style:paragraph-properties fo:line-height="150%"/>
    </style:style>
    <style:style style:name="P646" style:parent-style-name="Standard" style:family="paragraph">
      <style:paragraph-properties fo:line-height="150%"/>
    </style:style>
    <style:style style:name="P647" style:parent-style-name="Standard" style:family="paragraph">
      <style:paragraph-properties fo:line-height="150%"/>
    </style:style>
    <style:style style:name="P648" style:parent-style-name="Standard" style:family="paragraph">
      <style:paragraph-properties fo:line-height="150%"/>
    </style:style>
    <style:style style:name="T649" style:parent-style-name="Predvolenépísmoodseku" style:family="text">
      <style:text-properties fo:font-weight="bold" style:font-weight-asian="bold" style:font-weight-complex="bold"/>
    </style:style>
    <style:style style:name="T650" style:parent-style-name="Predvolenépísmoodseku" style:family="text">
      <style:text-properties fo:font-weight="bold" style:font-weight-asian="bold" style:font-weight-complex="bold"/>
    </style:style>
    <style:style style:name="P651" style:parent-style-name="Standard" style:family="paragraph">
      <style:paragraph-properties fo:line-height="150%"/>
    </style:style>
    <style:style style:name="P652" style:parent-style-name="Standard" style:family="paragraph">
      <style:paragraph-properties fo:line-height="150%"/>
    </style:style>
    <style:style style:name="P653" style:parent-style-name="Standard" style:family="paragraph">
      <style:paragraph-properties fo:line-height="150%"/>
      <style:text-properties fo:font-weight="bold" style:font-weight-asian="bold" style:font-weight-complex="bold"/>
    </style:style>
    <style:style style:name="P654" style:parent-style-name="Standard" style:family="paragraph">
      <style:paragraph-properties fo:line-height="150%"/>
    </style:style>
    <style:style style:name="P655" style:parent-style-name="Standard" style:family="paragraph">
      <style:paragraph-properties fo:line-height="150%"/>
      <style:text-properties fo:font-weight="bold" style:font-weight-asian="bold" style:font-weight-complex="bold"/>
    </style:style>
    <style:style style:name="P656" style:parent-style-name="Standard" style:family="paragraph">
      <style:paragraph-properties fo:line-height="150%"/>
    </style:style>
    <style:style style:name="T657" style:parent-style-name="Predvolenépísmoodseku" style:family="text">
      <style:text-properties fo:font-weight="bold" style:font-weight-asian="bold" style:font-weight-complex="bold"/>
    </style:style>
    <style:style style:name="P658" style:parent-style-name="Standard" style:family="paragraph">
      <style:paragraph-properties fo:line-height="150%"/>
    </style:style>
    <style:style style:name="P659" style:parent-style-name="Standard" style:family="paragraph">
      <style:paragraph-properties fo:line-height="150%"/>
    </style:style>
    <style:style style:name="P660" style:parent-style-name="Standard" style:family="paragraph">
      <style:paragraph-properties fo:line-height="150%"/>
    </style:style>
    <style:style style:name="P661" style:parent-style-name="Standard" style:family="paragraph">
      <style:paragraph-properties fo:line-height="150%"/>
    </style:style>
    <style:style style:name="P662" style:parent-style-name="Standard" style:family="paragraph">
      <style:paragraph-properties fo:line-height="150%"/>
    </style:style>
    <style:style style:name="P663" style:parent-style-name="Standard" style:family="paragraph">
      <style:paragraph-properties fo:line-height="150%"/>
    </style:style>
    <style:style style:name="P664" style:parent-style-name="Normálny" style:family="paragraph">
      <style:paragraph-properties fo:text-align="justify" fo:line-height="150%"/>
    </style:style>
    <style:style style:name="P665" style:parent-style-name="Standard" style:family="paragraph">
      <style:text-properties fo:font-weight="bold" style:font-weight-asian="bold" style:font-weight-complex="bold" fo:font-size="14pt" style:font-size-asian="14pt" style:font-size-complex="14pt"/>
    </style:style>
    <style:style style:name="P666" style:parent-style-name="Standard" style:family="paragraph">
      <style:text-properties fo:font-weight="bold" style:font-weight-asian="bold" style:font-weight-complex="bold" fo:font-size="14pt" style:font-size-asian="14pt" style:font-size-complex="14pt"/>
    </style:style>
    <style:style style:name="T667" style:parent-style-name="Predvolenépísmoodseku" style:family="text">
      <style:text-properties fo:font-weight="bold" style:font-weight-asian="bold" style:font-weight-complex="bold"/>
    </style:style>
    <style:style style:name="T668" style:parent-style-name="Predvolenépísmoodseku" style:family="text">
      <style:text-properties fo:font-weight="bold" style:font-weight-asian="bold" style:font-weight-complex="bold"/>
    </style:style>
    <style:style style:name="P669" style:parent-style-name="Standard" style:family="paragraph">
      <style:text-properties fo:font-weight="bold" style:font-weight-asian="bold" style:font-weight-complex="bold" fo:font-size="16pt" style:font-size-asian="16pt" style:font-size-complex="16pt"/>
    </style:style>
    <style:style style:name="P670" style:parent-style-name="Standard" style:family="paragraph">
      <style:text-properties fo:font-weight="bold" style:font-weight-asian="bold" style:font-weight-complex="bold" fo:font-size="16pt" style:font-size-asian="16pt" style:font-size-complex="16pt"/>
    </style:style>
  </office:automatic-styles>
  <office:body>
    <office:text text:use-soft-page-breaks="true">
      <text:p text:style-name="P1"><text:s text:c="31"/></text:p>
      <text:p text:style-name="P2"><text:s text:c="37"/>Materská škola – Nová Ves nad Žitavou 55, 951 5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 text:c="50"/>SPRÁVA</text:p>
      <text:p text:style-name="P4"/>
      <text:p text:style-name="P5"><text:s text:c="31"/>o výchovno – vzdelávacej činnosti,</text:p>
      <text:p text:style-name="P6"><text:s text:c="12"/>jej výsledkoch a podmienkach škôl a školských zariadení</text:p>
      <text:p text:style-name="P7"/>
      <text:p text:style-name="P8"/>
      <text:p text:style-name="P9"/>
      <text:p text:style-name="P10"/>
      <text:p text:style-name="P11"/>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 text:c="56"/>Školský rok: 2024/25</text:p>
      <text:p text:style-name="P14"/>
      <text:p text:style-name="P15"/>
      <text:p text:style-name="P16"/>
      <text:p text:style-name="P17"/>
      <text:p text:style-name="P18"/>
      <text:p text:style-name="P19"/>
      <text:p text:style-name="P20"/>
      <text:p text:style-name="P21"/>
      <text:p text:style-name="P22"><text:s text:c="30"/>Správa o výchovno – vzdelávacej činnosti</text:p>
      <text:p text:style-name="P23"><text:s text:c="43"/>za školský rok 2024 – 2025</text:p>
      <text:p text:style-name="P24"/>
      <text:p text:style-name="P25"/>
      <text:p text:style-name="Standard"/>
      <text:p text:style-name="P26"/>
      <text:p text:style-name="P27">Predkladá:</text:p>
      <text:p text:style-name="Standard">Dagmar<text:s/>Kramárová, riaditeľka MŠ – Nová Ves nad Žitavou</text:p>
      <text:p text:style-name="Standard"/>
      <text:p text:style-name="Standard"/>
      <text:p text:style-name="Standard"/>
      <text:p text:style-name="Standard">Prerokované na pedagogickej rade školy, dňa<text:s/>27.<text:s/>08. 20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tanovisko zriaďovateľa:</text:p>
      <text:p text:style-name="Standard"/>
      <text:p text:style-name="Standard">Obec – Nová Ves nad Žitavou <text:s text:c="7"/><text:span text:style-name="T28">schvaľuje</text:span><text:s/>– neschvaľuje</text:p>
      <text:p text:style-name="Standard"/>
      <text:p text:style-name="Standard">Správu o výchovno – vzdelávacej činnosti školy za<text:s/>školský rok 2024/25</text:p>
      <text:p text:style-name="Standard"/>
      <text:p text:style-name="Standard">Dňa:<text:s/></text:p>
      <text:p text:style-name="Standard"/>
      <text:p text:style-name="Standard"/>
      <text:p text:style-name="Standard"><text:s text:c="52"/>………………………………………</text:p>
      <text:p text:style-name="Standard"><text:s text:c="54"/>podpis a pečiatka zriaďovateľ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Východiská a podklady:</text:p>
      <text:p text:style-name="P30"/>
      <text:p text:style-name="P31">Vyhláška MŠVVaŠ SR č.<text:s/>435/2020 Z. z. o štruktúre a obsahu správ o výchovno-vzdelávacej činnosti, jej výsledkoch a podmienkach škôl a školských zariadení.</text:p>
      <text:p text:style-name="P32">Vyhláška MŠVVaŠ SR č. 526/2021 Z. z.,<text:s/><text:span text:style-name="T33">ktorou sa mení a dopĺňa vyhláška Ministerstva školstva, vedy, výskumu a športu Slovenskej republiky č. 435/2020 Z. z. o štruktúre a obsahu správ o výchovno-vzdelávacej činnosti, jej výsledkoch a podmienkach škôl a školských zariadení</text:span></text:p>
      <text:p text:style-name="P34">Vyhodnotenie plnenia plánu MŠ <text:s/>na školský rok 2024/2025.</text:p>
      <text:p text:style-name="P35">Informácie o činnosti rady školy .</text:p>
      <text:p text:style-name="P36">Koncepcia školy na roky <text:s/>2023-28.</text:p>
      <text:p text:style-name="Standard"/>
      <text:p text:style-name="Standard"><text:s text:c="97"/></text:p>
      <text:p text:style-name="Standard"><text:span text:style-name="T37">Názov školy:</text:span><text:s text:c="19"/>Materská škola</text:p>
      <text:p text:style-name="Standard"/>
      <text:p text:style-name="Standard"><text:span text:style-name="T38">Adresa školy:</text:span><text:s text:c="17"/>Hviezdoslavova <text:s/>55, 951 51</text:p>
      <text:p text:style-name="Standard"/>
      <text:p text:style-name="Standard"><text:span text:style-name="T39">Telefónne číslo:</text:span><text:s text:c="14"/>037/ 7884 379</text:p>
      <text:p text:style-name="Standard"/>
      <text:p text:style-name="Standard"><text:span text:style-name="T40">Internetová a elektronická adresa školy</text:span>:<text:s/><text:a xlink:href="mailto:vlcikovia1@gmail.com" office:target-frame-name="_top" xlink:show="replace"><text:span text:style-name="Hypertextovéprepojenie">vlcikovia1@gmail.com</text:span></text:a></text:p>
      <text:p text:style-name="Standard">Webová stránka: www.materskaskolanovavesnadzitavou.webnode.sk</text:p>
      <text:p text:style-name="Standard"/>
      <text:p text:style-name="Standard"><text:span text:style-name="T41">Údaje o zriaďovateľovi:</text:span><text:s/>OBEC – Nová Ves nad Žitavou, č. 76, t. č. 037/7884895</text:p>
      <text:p text:style-name="Standard"><text:s text:c="42"/>starostka obce – Mgr. Mária KORČOKOVÁ</text:p>
      <text:p text:style-name="Standard"><text:span text:style-name="T42">E-mail:</text:span><text:s text:c="26"/><text:span text:style-name="T43"><text:s text:c="4"/></text:span><text:a xlink:href="mailto:starostka@novavesnadzitavou.sk" office:target-frame-name="_top" xlink:show="replace"><text:span text:style-name="T44">starostka@novavesnadzitavou.sk</text:span></text:a></text:p>
      <text:p text:style-name="Standard"/>
      <text:p text:style-name="P45">Vedúci zamestnanec školy s určením funkcie:</text:p>
      <text:p text:style-name="Standard"><text:s text:c="42"/>Dagmar KRAMÁROVÁ – riaditeľka škol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Údaje o rade školy</text:p>
      <text:p text:style-name="Standard"/>
      <text:p text:style-name="P47">RŠ pri MŠ v Novej Vsi nad Žitavou vznikla<text:s/>v súlade s §24 ods. 3 písm. a) zákona 596/2003 Z. z. o štátnej správe v školstve a školskej samospráve a o zmene a doplnení niektorých zákonov v znení neskorších predpisov v marci 2004.</text:p>
      <text:p text:style-name="P48">RŠ je päťčlenná: predseda <text:s text:c="9"/>Bc. Zuzana Vašková</text:p>
      <text:p text:style-name="P49"><text:s text:c="27"/>zást. rodičov <text:s text:c="4"/>Daniela Záhorská</text:p>
      <text:p text:style-name="P50"><text:s text:c="53"/>Mgr. Lucia Židíková <text:s text:c="24"/></text:p>
      <text:p text:style-name="P51"><text:s text:c="27"/>delegovaní za zriaďovateľa</text:p>
      <text:p text:style-name="P52"><text:s text:c="51"/>Mgr. Peter GÚCKY</text:p>
      <text:p text:style-name="P53"><text:s text:c="51"/>Ing. Veronika Molnárová</text:p>
      <text:p text:style-name="P54">RŠ zasadala v školskom roku štyrikrát.</text:p>
      <text:p text:style-name="P55"><text:s/></text:p>
      <text:p text:style-name="P56">UZNESENIE</text:p>
      <text:p text:style-name="P57">zo zasadnutia Rady školy pri MŠ , Nová Ves nad Žitavou, konaného dňa 11. 10. 2024</text:p>
      <text:p text:style-name="P58">Rada školy berie na vedomie:</text:p>
      <text:p text:style-name="Normálny"/>
      <text:list text:style-name="LFO3" text:continue-numbering="true">
        <text:list-item>
          <text:p text:style-name="P59">Správu o výchovno-vzdelávacej činnosti, jej výsledkoch a podmienkach za školský rok 2024/25.</text:p>
        </text:list-item>
      </text:list>
      <text:p text:style-name="Odsekzoznamu"/>
      <text:p text:style-name="P60">UZNESENIE</text:p>
      <text:p text:style-name="P61">zo zasadnutia Rady školy pri MŠ , Nová Ves nad Žitavou, konaného dňa 13. 02. 2025</text:p>
      <text:p text:style-name="P62">Rada školy berie na vedomie:</text:p>
      <text:p text:style-name="P63"/>
      <text:list text:style-name="LFO4" text:continue-numbering="true">
        <text:list-item>
          <text:p text:style-name="P64">Vyhodnotenie uskutočnených<text:s/>aktivít podľa plánu školy za obdobie 1. polroka</text:p>
        </text:list-item>
        <text:list-item>
          <text:p text:style-name="P65">Uskutočňovanie krúžkovej činnosti ( oboznamovanie s AJ )</text:p>
        </text:list-item>
        <text:list-item>
          <text:p text:style-name="P66">Realizácia brigády v areáli MŠ v spolupráci s rodičmi ( máj 2025)</text:p>
        </text:list-item>
      </text:list>
      <text:p text:style-name="P67"/>
      <text:p text:style-name="P68"/>
      <text:p text:style-name="P69"/>
      <text:p text:style-name="P70">UZNESENIE</text:p>
      <text:p text:style-name="P71">zo zasadnutia Rady školy pri MŠ , Nová Ves nad Žitavou, konaného dňa 08. 04.2025</text:p>
      <text:p text:style-name="P72">Rada školy berie na vedomie:</text:p>
      <text:p text:style-name="P73"/>
      <text:list text:style-name="LFO5" text:continue-numbering="true">
        <text:list-item>
          <text:p text:style-name="P74"><text:span text:style-name="T75">Organizovanie zasadnutí sa bude uskutočňovať podľa schváleného plánu RŠ na obdobie 4/25 – 3/26,<text:s/></text:span>v prípade aktuálnej potreby sa členovia RŠ stretnú aj pri mimoriadnych zasadnutiach.</text:p>
        </text:list-item>
        <text:list-item>
          <text:p text:style-name="P76">Výročnú správu RŠ za obdobie 4-2024 – 3-2025, ktorá je dostupná na výveske<text:s/></text:p>
        </text:list-item>
      </text:list>
      <text:p text:style-name="Odsekzoznamu">v budove MŠ.</text:p>
      <text:p text:style-name="Odsekzoznamu"/>
      <text:p text:style-name="Odsekzoznamu"/>
      <text:p text:style-name="Odsekzoznamu"/>
      <text:p text:style-name="Odsekzoznamu"/>
      <text:p text:style-name="Odsekzoznamu"/>
      <text:p text:style-name="Odsekzoznamu"/>
      <text:p text:style-name="Odsekzoznamu"/>
      <text:p text:style-name="P77">UZNESENIE</text:p>
      <text:p text:style-name="P78">zo zasadnutia Rady školy pri MŠ , Nová Ves nad Žitavou, konaného dňa 01. 07. 2025</text:p>
      <text:p text:style-name="P79">Rada školy berie na vedomie:</text:p>
      <text:p text:style-name="P80"/>
      <text:list text:style-name="LFO6" text:continue-numbering="true">
        <text:list-item>
          <text:p text:style-name="P81">Vyhodnotenie výchovno-vzdelávacích výsledkov za obdobie školského roka<text:s/>2024/25 v triedach ŠMOLKOVIA, SLNIEČKA, MOTÝLIKY</text:p>
        </text:list-item>
        <text:list-item>
          <text:p text:style-name="P82">Vyhodnotenie plánovaných aktivít v 2. polroku – aktivity boli splnené podľa plánu školy.</text:p>
        </text:list-item>
        <text:list-item>
          <text:p text:style-name="P83">Prerušenie prevádzky v MŠ počas letných prázdnin (14. 07. – 31. 08. 25) – čerpanie dovoleniek pedagogických a nepedagogických zamestnancov, upratovanie priestorov MŠ.</text:p>
        </text:list-item>
      </text:list>
      <text:p text:style-name="P84"/>
      <text:p text:style-name="P85">Aktuálne problémy z jednotlivých zasadnutí boli prerokovávané a zaznamenané<text:s/></text:p>
      <text:p text:style-name="P86">v zápisniciach, ktoré sú dostupné u predsedníčky RŠ.</text:p>
      <text:p text:style-name="P87"/>
      <text:p text:style-name="P88"/>
      <text:p text:style-name="P89">Poradné orgány riaditeľa</text:p>
      <text:p text:style-name="P90"/>
      <text:p text:style-name="P91">V zmysle § 2 ods. 2,3 Vyhlášky MŠVVaŠ SR 541/2021 o materskej škole sú poradnými orgánmi riaditeľa MŠ pedagogická rada a metodické združenie.</text:p>
      <text:p text:style-name="P92"><text:span text:style-name="T93">Pedagogická rada:</text:span><text:s/>zložená z členov pedagogického kolektívu.</text:p>
      <text:p text:style-name="P94">V <text:s/>školskom roku 2024/25 sa PR zišla štyrikrát (08./24,12./24, 02./25,06./25)</text:p>
      <text:p text:style-name="P95">Obsahom rokovaní boli:</text:p>
      <text:p text:style-name="P96">- organizácia a podmienky výchovy a vzdelávania</text:p>
      <text:p text:style-name="P97">- prerokovanie plánu práce školy, školského poriadku, organizačného poriadku,<text:s/></text:p>
      <text:p text:style-name="P98">- triedna dokumentácia, systém plánovania,<text:s/></text:p>
      <text:p text:style-name="P99">- návrh aktivít, osobný plán profesijného rastu <text:s/>vzdelávania, krúžková činnosť, kritériá hodnotenia</text:p>
      <text:p text:style-name="P100">- dieťa so ŠVVP, legislativa, podporné opatrenia</text:p>
      <text:p text:style-name="P101">- aktualizačné vzdelávanie</text:p>
      <text:p text:style-name="P102">- štandardy dodržiavania zákazu segregácie vo VVČ, prejednanie, zapracovanie do ŠP</text:p>
      <text:p text:style-name="P103"><text:span text:style-name="T104">- pedagogická diagnostika</text:span></text:p>
      <text:p text:style-name="P105">- stanoviská k výsledkom výchovy a vzdelávania</text:p>
      <text:p text:style-name="P106">-<text:s/>analýzy VVČ</text:p>
      <text:p text:style-name="P107">- formy práce s predškolákmi, školská zrelosť, pokračovanie v plnení PPV</text:p>
      <text:p text:style-name="P108">- zistenia a závery z hospitačnej činnosti</text:p>
      <text:p text:style-name="P109">- akcie školy, vyhodnotenie</text:p>
      <text:p text:style-name="P110"/>
      <text:p text:style-name="P111"/>
      <text:p text:style-name="P112"/>
      <text:p text:style-name="P113"/>
      <text:p text:style-name="P114">Metodické združenie</text:p>
      <text:p text:style-name="P115"/>
      <text:p text:style-name="P116"><text:span text:style-name="T117">Vedúca MZ:</text:span><text:span text:style-name="T118"><text:s/></text:span><text:span text:style-name="T119">Bc.</text:span><text:span text:style-name="T120"><text:s/></text:span><text:span text:style-name="T121">Zuzana Vašková</text:span></text:p>
      <text:p text:style-name="P122">Členovia: D. Kramárová, Jaroslava Janičová, Veronika Babocká, Mgr. Martina Sabová, Bc. S. Račeková</text:p>
      <text:p text:style-name="P123">V školskom roku 2024/25 sa členovia metodického združenia zišli <text:s/>štyrikrát a bolo súčasťou pedagogických porád.<text:s/></text:p>
      <text:p text:style-name="P124">Zasadnutia metodického združenia sa uskutočňovali podľa odsúhlaseného plánu. Metodické združenie plnilo odborno-metodickú, kontrolno-hodnotiacu a organizačno-riadiacu funkciu.<text:s/></text:p>
      <text:p text:style-name="P125">Zameriavali sme sa na plnenie cieľov, ktoré sa stanovili:<text:s/></text:p>
      <text:list text:style-name="LFO7" text:continue-numbering="true">
        <text:list-item>
          <text:p text:style-name="P126">podporovať individuálny, profesijný a osobný rast pedagogických zamestnancov a pozitívne motivovať k sebarozvoju,</text:p>
        </text:list-item>
        <text:list-item>
          <text:p text:style-name="P127">zvyšovať úroveň výchovno-vzdelávacieho procesu,<text:s/></text:p>
        </text:list-item>
        <text:list-item>
          <text:p text:style-name="P128">prerokovať poznatky získané štúdiom odbornej literatúry, individuálnym vzdelávaním na webinároch (NIVAM, iné vzdelávacie inštitúcie – V lavici, Vedomosti do vrecka, ProSolution, Raabe a pod.) a ich aplikácia v praxi,</text:p>
        </text:list-item>
        <text:list-item>
          <text:p text:style-name="P129">aktualizovať nové informácie týkajúce sa odborných problematík súvisiacich s plnením cieľov a poslaním materskej školy.</text:p>
        </text:list-item>
      </text:list>
      <text:p text:style-name="P130">Činnosť metodického združenia sme zamerali na skvalitňovanie výchovno-vzdelávacej činnosti pedagogických zamestnancov, na ich reflexiu, zefektívňovanie výchovnovzdelávacieho procesu, na identifikovanie silných a slabých stránok výchovnovzdelávacej činnosti pedagogických zamestnancov, na realizovanie interného vzdelávania podporujúceho rozvíjanie odborných kompetencií učiteľov a na monitorovanie úrovne vzdelávacích výsledkov detí.</text:p>
      <text:p text:style-name="P131"/>
      <text:p text:style-name="P132">Údaje o počte detí v MŠ</text:p>
      <text:p text:style-name="P133"/>
      <text:p text:style-name="P134">V školskom roku 2024/25 bolo vydaných <text:s/>19 <text:s/>prvostupňových rozhodnutí.</text:p>
      <text:p text:style-name="P135">Celkový počet detí <text:s/>51, z toho: <text:s text:c="2"/></text:p>
      <text:p text:style-name="P136"><text:s text:c="52"/>3 <text:s/>ročných - <text:s/>15 detí</text:p>
      <text:p text:style-name="P137"><text:s text:c="52"/>4 – 5 ročných – 18 detí</text:p>
      <text:p text:style-name="P138"><text:s text:c="52"/>5 – 6 ročných <text:s/>– 18 detí</text:p>
      <text:p text:style-name="P139">Počet detí so ŠVVP: <text:s text:c="18"/>2 (dieťa s viacnásobným postihnutím, dieťa s ADHD)</text:p>
      <text:p text:style-name="P140">Organizačná forma: celodenná – 45, poldenná – 6 detí.</text:p>
      <text:p text:style-name="P141">Deti nastupovali do MŠ v priebehu školského roka po dovŕšení 3 rokov.</text:p>
      <text:p text:style-name="P142"/>
      <text:p text:style-name="P143">Údaje o počte zamestnancov a plnení kvalifikačných predpokladov pedagogických zamestnancov</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 text:c="20"/>Zamestnanci</text:p>
            <text:p text:style-name="Standard"/>
          </table:table-cell>
          <table:table-cell table:style-name="TableCell151">
            <text:p text:style-name="Standard"><text:s text:c="35"/><text:span text:style-name="T152"><text:s text:c="2"/>Počet</text:span></text:p>
          </table:table-cell>
        </table:table-row>
        <table:table-row table:style-name="TableRow153">
          <table:table-cell table:style-name="TableCell154">
            <text:p text:style-name="Standard"/>
            <text:p text:style-name="Standard">PZ: <text:s/>samostatní PZ/začínajúci</text:p>
            <text:p text:style-name="Standard"><text:s text:c="8"/>vedúci PZ</text:p>
            <text:p text:style-name="Standard"><text:s text:c="8"/>kvalifikovaní</text:p>
            <text:p text:style-name="Standard">PA: <text:s/>kvalifikovaný <text:s text:c="7"/></text:p>
          </table:table-cell>
          <table:table-cell table:style-name="TableCell155">
            <text:p text:style-name="Standard"><text:s text:c="40"/></text:p>
            <text:p text:style-name="Standard"><text:s text:c="6"/>3/1(1PZ absolvoval adp. vzd. 01./25)</text:p>
            <text:p text:style-name="Standard"><text:s text:c="6"/>1</text:p>
            <text:p text:style-name="Standard"><text:s text:c="6"/>4<text:s/></text:p>
            <text:p text:style-name="Standard"><text:s text:c="6"/>1 <text:s text:c="39"/></text:p>
          </table:table-cell>
        </table:table-row>
        <table:table-row table:style-name="TableRow156">
          <table:table-cell table:style-name="TableCell157">
            <text:p text:style-name="Standard"/>
            <text:p text:style-name="Standard">Prevádzkoví zamestnanci</text:p>
            <text:p text:style-name="Standard"/>
          </table:table-cell>
          <table:table-cell table:style-name="TableCell158">
            <text:p text:style-name="Standard"><text:s text:c="39"/></text:p>
            <text:p text:style-name="Standard"><text:s text:c="41"/>2</text:p>
          </table:table-cell>
        </table:table-row>
      </table:table>
      <text:p text:style-name="Standard"/>
      <text:p text:style-name="Standard"/>
      <text:p text:style-name="Standard"/>
      <text:p text:style-name="P159">Informácie o ďalšom vzdelávaní pedagogických zamestnancov školy</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Druh vzdelávania</text:p>
          </table:table-cell>
          <table:table-cell table:style-name="TableCell169">
            <text:p text:style-name="P170">Názov vzdelávania</text:p>
          </table:table-cell>
          <table:table-cell table:style-name="TableCell171">
            <text:p text:style-name="P172">Počet vzdelávaných <text:s text:c="7"/>PZ/absolvoval PZ</text:p>
          </table:table-cell>
          <table:table-cell table:style-name="TableCell173">
            <text:p text:style-name="P174">Poskytovateľ vzdelávania</text:p>
          </table:table-cell>
        </table:table-row>
        <table:table-row table:style-name="TableRow175">
          <table:table-cell table:style-name="TableCell176">
            <text:p text:style-name="Standard">Aktualizačné</text:p>
          </table:table-cell>
          <table:table-cell table:style-name="TableCell177">
            <text:p text:style-name="P178"/>
            <text:p text:style-name="Standard"><text:span text:style-name="T179">Moderné vzdelávanie 21. stor.</text:span></text:p>
          </table:table-cell>
          <table:table-cell table:style-name="TableCell180">
            <text:p text:style-name="Standard"><text:span text:style-name="T181"><text:s text:c="5"/></text:span></text:p>
            <text:p text:style-name="Standard"><text:s text:c="14"/>6</text:p>
            <text:p text:style-name="Standard"><text:s text:c="7"/>všetci PZ <text:s text:c="5"/></text:p>
          </table:table-cell>
          <table:table-cell table:style-name="TableCell182">
            <text:p text:style-name="P183"/>
            <text:p text:style-name="P184">NIVAM</text:p>
            <text:p text:style-name="P185">MŠ, Nová Ves nad Žit.</text:p>
            <text:p text:style-name="P186"/>
            <text:p text:style-name="P187">.</text:p>
          </table:table-cell>
        </table:table-row>
        <table:table-row table:style-name="TableRow188">
          <table:table-cell table:style-name="TableCell189">
            <text:p text:style-name="Standard">Adaptačné</text:p>
          </table:table-cell>
          <table:table-cell table:style-name="TableCell190">
            <text:p text:style-name="P191">Adaptačné vzdelávanie</text:p>
          </table:table-cell>
          <table:table-cell table:style-name="TableCell192">
            <text:p text:style-name="Standard"><text:span text:style-name="T193"><text:s text:c="11"/></text:span>1</text:p>
            <text:p text:style-name="P194"><text:s/>(1PZ -ukončené 1,/25)</text:p>
          </table:table-cell>
          <table:table-cell table:style-name="TableCell195">
            <text:p text:style-name="P196"><text:s/>MŠ-Nová Ves nad Žit.</text:p>
          </table:table-cell>
        </table:table-row>
        <table:table-row table:style-name="TableRow197">
          <table:table-cell table:style-name="TableCell198">
            <text:p text:style-name="Standard">Odborný seminár</text:p>
          </table:table-cell>
          <table:table-cell table:style-name="TableCell199">
            <text:p text:style-name="P200">Manažovanie MŠ</text:p>
          </table:table-cell>
          <table:table-cell table:style-name="TableCell201">
            <text:p text:style-name="Standard"><text:s text:c="7"/>Kramárová</text:p>
          </table:table-cell>
          <table:table-cell table:style-name="TableCell202">
            <text:p text:style-name="Standard">ICV Košice</text:p>
          </table:table-cell>
        </table:table-row>
        <table:table-row table:style-name="TableRow203">
          <table:table-cell table:style-name="TableCell204">
            <text:p text:style-name="Standard">Webináre:</text:p>
          </table:table-cell>
          <table:table-cell table:style-name="TableCell205">
            <text:p text:style-name="P206">Predchádzanie a riešenie konfliktov</text:p>
            <text:p text:style-name="P207">Podporné opatrenia v školstve</text:p>
            <text:p text:style-name="P208">Ako efektívne realizovať PO v MŠ</text:p>
            <text:p text:style-name="Standard"><text:span text:style-name="T209">Digitálne technológie v predškolskom veku</text:span></text:p>
          </table:table-cell>
          <table:table-cell table:style-name="TableCell210">
            <text:p text:style-name="Standard"><text:span text:style-name="T211"><text:s text:c="12"/></text:span></text:p>
            <text:p text:style-name="Standard"><text:s text:c="8"/>Kramárová</text:p>
            <text:p text:style-name="Standard"><text:span text:style-name="T212"><text:s text:c="12"/></text:span></text:p>
          </table:table-cell>
          <table:table-cell table:style-name="TableCell213">
            <text:p text:style-name="Standard">Raabe</text:p>
            <text:p text:style-name="Standard"/>
            <text:p text:style-name="Standard">Raabe</text:p>
            <text:p text:style-name="Standard"/>
            <text:p text:style-name="Standard"/>
            <text:p text:style-name="Standard">Raabe</text:p>
          </table:table-cell>
        </table:table-row>
        <table:table-row table:style-name="TableRow214">
          <table:table-cell table:style-name="TableCell215">
            <text:p text:style-name="Standard"/>
          </table:table-cell>
          <table:table-cell table:style-name="TableCell216">
            <text:p text:style-name="P217">Rozvíjanie mat. gramotnosti a logického myslenie detí</text:p>
            <text:p text:style-name="P218">Podporné opatrenia</text:p>
            <text:p text:style-name="P219">Zákony a procesy učenia na pozadí PO</text:p>
            <text:p text:style-name="P220">Rozvíjanie školskej spôsobilosti</text:p>
            <text:p text:style-name="P221">Pedagogický asistent-spolupráca</text:p>
            <text:p text:style-name="P222">ADHD, autizmus</text:p>
          </table:table-cell>
          <table:table-cell table:style-name="TableCell223">
            <text:p text:style-name="P224"/>
            <text:p text:style-name="P225"><text:s text:c="9"/>Bc. Vašková</text:p>
            <text:p text:style-name="P226"/>
            <text:p text:style-name="P227"><text:s text:c="15"/></text:p>
          </table:table-cell>
          <table:table-cell table:style-name="TableCell228">
            <text:p text:style-name="P229">V lavici</text:p>
            <text:p text:style-name="P230"/>
            <text:p text:style-name="P231"/>
            <text:p text:style-name="P232"/>
            <text:p text:style-name="P233">Raabe</text:p>
            <text:p text:style-name="P234">NIVAM</text:p>
            <text:p text:style-name="P235"/>
            <text:p text:style-name="P236"/>
            <text:p text:style-name="P237">Raabe</text:p>
            <text:p text:style-name="P238"/>
            <text:p text:style-name="P239"/>
            <text:p text:style-name="P240"/>
            <text:p text:style-name="P241">NIVAM</text:p>
          </table:table-cell>
        </table:table-row>
        <table:table-row table:style-name="TableRow242">
          <table:table-cell table:style-name="TableCell243">
            <text:p text:style-name="P244"/>
            <text:p text:style-name="P245">Webináre:</text:p>
          </table:table-cell>
          <table:table-cell table:style-name="TableCell246">
            <text:p text:style-name="P247">Kreatívna grafomotorika</text:p>
            <text:p text:style-name="P248">Ako<text:s/>rozrozprávať deti</text:p>
            <text:p text:style-name="P249">Grafomotorika – od zdr. cvičenia po grafomotoriku</text:p>
            <text:p text:style-name="P250">Metódy a nástroje ped. diagnostiky</text:p>
            <text:p text:style-name="P251">Predčitateľská gramotnosť ako spôsob učenia hrou</text:p>
          </table:table-cell>
          <table:table-cell table:style-name="TableCell252">
            <text:p text:style-name="P253"><text:s text:c="6"/>Mgr. Sabová</text:p>
          </table:table-cell>
          <table:table-cell table:style-name="TableCell254">
            <text:p text:style-name="Standard">Vedomosti do vrecka</text:p>
            <text:p text:style-name="Standard"/>
            <text:p text:style-name="Standard">Raabe</text:p>
            <text:p text:style-name="Standard"/>
            <text:p text:style-name="Standard">Inšpirácia</text:p>
            <text:p text:style-name="Standard"/>
            <text:p text:style-name="Standard">Edusteps</text:p>
            <text:p text:style-name="Standard"/>
            <text:p text:style-name="Standard"/>
            <text:p text:style-name="Standard">V lavici</text:p>
          </table:table-cell>
        </table:table-row>
        <table:table-row table:style-name="TableRow255">
          <table:table-cell table:style-name="TableCell256">
            <text:p text:style-name="Standard"/>
          </table:table-cell>
          <table:table-cell table:style-name="TableCell257">
            <text:p text:style-name="P258"/>
            <text:p text:style-name="P259">Digitálne učenie</text:p>
            <text:p text:style-name="P260"/>
            <text:p text:style-name="P261">Outodorové aktivity v MŠ</text:p>
            <text:p text:style-name="P262">Detská joga-ako prvok skľudnenia detí s ADHD</text:p>
          </table:table-cell>
          <table:table-cell table:style-name="TableCell263">
            <text:p text:style-name="Standard"><text:span text:style-name="T264"><text:s text:c="10"/></text:span><text:span text:style-name="T265"><text:s/></text:span></text:p>
            <text:p text:style-name="P266"><text:s text:c="9"/>Babocká</text:p>
            <text:p text:style-name="P267"/>
            <text:p text:style-name="P268"><text:s text:c="4"/></text:p>
            <text:p text:style-name="P269"/>
            <text:p text:style-name="P270"/>
            <text:p text:style-name="P271"/>
            <text:p text:style-name="P272"/>
            <text:p text:style-name="Standard"><text:span text:style-name="T273"><text:s text:c="13"/></text:span></text:p>
          </table:table-cell>
          <table:table-cell table:style-name="TableCell274">
            <text:p text:style-name="P275"><text:s text:c="11"/></text:p>
            <text:p text:style-name="Standard">Raabe</text:p>
            <text:p text:style-name="Standard"/>
            <text:p text:style-name="Standard">Vedomosti do vrecka</text:p>
            <text:p text:style-name="Standard"/>
            <text:p text:style-name="Standard"/>
            <text:p text:style-name="Standard">V lavici</text:p>
          </table:table-cell>
        </table:table-row>
        <table:table-row table:style-name="TableRow276">
          <table:table-cell table:style-name="TableCell277">
            <text:p text:style-name="Standard"/>
            <text:p text:style-name="Standard"/>
            <text:p text:style-name="Standard"/>
            <text:p text:style-name="Standard"/>
            <text:p text:style-name="Standard"/>
            <text:p text:style-name="Standard"/>
            <text:p text:style-name="Standard"/>
          </table:table-cell>
          <table:table-cell table:style-name="TableCell278">
            <text:p text:style-name="P279"/>
            <text:p text:style-name="P280">Predčitateľská gramotnosť spôsob učenia hrou</text:p>
            <text:p text:style-name="P281"/>
            <text:p text:style-name="P282">Ako rozrozprávať dieťa</text:p>
          </table:table-cell>
          <table:table-cell table:style-name="TableCell283">
            <text:p text:style-name="P284"><text:s text:c="15"/></text:p>
            <text:p text:style-name="P285"><text:s text:c="15"/></text:p>
            <text:p text:style-name="P286"/>
            <text:p text:style-name="P287"/>
            <text:p text:style-name="P288"><text:s text:c="9"/>Janičová</text:p>
            <text:p text:style-name="P289"/>
            <text:p text:style-name="P290"/>
            <text:p text:style-name="P291"><text:s text:c="11"/></text:p>
          </table:table-cell>
          <table:table-cell table:style-name="TableCell292">
            <text:p text:style-name="P293"><text:s text:c="7"/></text:p>
            <text:p text:style-name="P294"/>
            <text:p text:style-name="Standard">V lavici</text:p>
            <text:p text:style-name="Standard"/>
            <text:p text:style-name="Standard"/>
            <text:p text:style-name="Standard">Raabe</text:p>
          </table:table-cell>
        </table:table-row>
        <table:table-row table:style-name="TableRow295">
          <table:table-cell table:style-name="TableCell296">
            <text:p text:style-name="P297"/>
          </table:table-cell>
          <table:table-cell table:style-name="TableCell298">
            <text:p text:style-name="P299"/>
            <text:p text:style-name="P300">Pedagogický asistent-spolupráca</text:p>
          </table:table-cell>
          <table:table-cell table:style-name="TableCell301">
            <text:p text:style-name="P302"><text:s text:c="15"/></text:p>
            <text:p text:style-name="P303"><text:s text:c="8"/>Bc. Račeková</text:p>
            <text:p text:style-name="P304"><text:s text:c="4"/></text:p>
            <text:p text:style-name="P305"><text:s text:c="2"/></text:p>
            <text:p text:style-name="P306"/>
            <text:p text:style-name="P307"/>
            <text:p text:style-name="P308"><text:s text:c="15"/></text:p>
          </table:table-cell>
          <table:table-cell table:style-name="TableCell309">
            <text:p text:style-name="Standard"/>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ext:p text:style-name="P319"><text:s text:c="12"/></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ext:p text:style-name="P327"><text:s text:c="15"/></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ext:p text:style-name="P337"><text:s text:c="15"/></text:p>
          </table:table-cell>
          <table:table-cell table:style-name="TableCell338">
            <text:p text:style-name="P33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67"/></text:p>
      <text:p text:style-name="P340">Informácie o aktivitách a prezentácii školy na verejnosti</text:p>
      <text:p text:style-name="P341"/>
      <text:p text:style-name="P342">Školský výlet (30.06.25)</text:p>
      <text:p text:style-name="P343">Koncoročný školský výlet sme zorganizovali do Národného žrebčína v<text:s/>Topoľčiankach. prezreli sme si zámok, park, obdivovali pávov v zámockej záhrade. Pri bráne žrebčína nás privítala zamestnankyňa – sprievodkyňa žrebčína, ktorá deťom porozprávala o koníkoch a následne sprevádzala po stajniach. Videli sme desiatky koníkov. Deti najviac zaujal biely koník - Lipican pri jeho tréningu. Predvádzal sa tými najkrajšími figúrami, čo nám potvrdila aj sprievodkyňa, že nie vždy sa dokáže takto predviesť. Tak sme mali šťastie a zároveň zábavu z jeho vystúpenia. </text:p>
      <text:p text:style-name="P344">Rozlúčka s predškolákmi (24.06. 25)</text:p>
      <text:p text:style-name="P345"> Slávnostne vyzdobená MŠ privítala v tento deň všetky detičky spolu s rodičmi detí - predškolákov. Predškoláci vystúpili s kultúrnym programom - recitovali, tancovali, spievali. následne im boli odovzdané vysvedčenia za usilovnosť a správanie a darčeky na pamiatku. Všetci sa pohostili zákuskami, o ktoré sa postarali rodičia detí - predškolákov. Všetkým predškolákom prajeme veľa úspechov vo "veľkej škole".</text:p>
      <text:p text:style-name="P346">Predplavecká príprava (6./2025)</text:p>
      <text:p text:style-name="P347">Aj tento rok sa predškoláci z našej škôlky zúčastnili predplaveckej prípravy v dňoch od 16.06 - 19.06. v Škole plávania Ariela v Leviciach. Inštruktorka plávania ich učila rôznym štýlom plávania, deti si "zaplávali" aj vo veľkom bazéne. Za výdrž a odvahu boli odmenení diplomom.</text:p>
      <text:p text:style-name="P348">MDD (30.05.25)</text:p>
      <text:p text:style-name="P349">Deň plný hier, súťaží, tanca a zábavy sa konal na školskom dvore. Počasie síce nebolo ukážkové, ale to nás neodradilo od veselej zábavy a vzájomného súťaženia, na konci ktorého deti za svoju snahu boli odmenené. </text:p>
      <text:p text:style-name="P350">Kováči (20.05.25)</text:p>
      <text:p text:style-name="P351">Deti mali možnosť spoznať kováčske remeslo na vlastné oči, ujo kováč si pripravil rôzne aktivity, spojené s kováčským umením. Deti zapájal do aktivít, aby sa zahrali na kováčov. Na pamiatku nám "ukul" podkovu.</text:p>
      <text:p text:style-name="P352">Deň mlieka /16.05.25)</text:p>
      <text:p text:style-name="P353">Tento deň je každoročnou udalosťou v našej škôlke. Podstata je oslava významu mlieka a mliečnych výrobkov v škole. Deti prostredníctvom rôznych aktivít   sme chceli upozorniť na dôležitosť pitia mlieka a na jeho zdravotné prínosy pre nich.</text:p>
      <text:p text:style-name="P354">Deň matiek (11.05.25)</text:p>
      <text:p text:style-name="P355">"Láska mamy je s nami od okamihu, keď sa prvýkrát nadýchneme - tichá, silná a vždy je tu..."Deň matiek sme oslávili kultúrnym vystúpením našich škôlkárov spolu s deťmi so základnej školy v Dome kultúry. Odznelo veľa básní, piesní a zatancovalo niekoľko tančekov, ktoré boli venované všetkým matkám. Veríme, že malé talenty potešili všetky prítomné mamy a babky.                </text:p>
      <text:p text:style-name="P356">Stavanie májky (30.04.25)</text:p>
      <text:p text:style-name="P357">S príchodom mája, mesiaca lásky, prichádza k nám  dávny zvyk <text:span text:style-name="T358">stavania májov</text:span>, ktoré sú symbolom príchodu jari, znovu sa obnovujúcej prírody a lásky. Každoročne si postavíme májku aj v našej MŠ - nebolo tomu inak i tento rok. Deti vyzdobili májku, spolu s pani učiteľkami postavili a veselo spievali Máj, máj zelený.        </text:p>
      <text:p text:style-name="P359">Beseda s lesným pedagógom (04./25)</text:p>
      <text:p text:style-name="P360">V mesiaci apríli sa slovo LES skloňovalo v edukácii často. Deti z príležitosti mesiaca lesov spoznávali stromy, lesné zvieratá a starostlivosť o ne. Príjemným zážitkom bola opäť návšteva uja lesníka, s ktorým detailnejšie spoznávali život v lese, zvieratá, zvuky, potravu...prekvapením boli poľovnícki psíkovia, ktorí potešili deti.</text:p>
      <text:p text:style-name="P361">Deň Zeme (22.04.25)</text:p>
      <text:p text:style-name="P362">Deň Zeme je sviatok, ktorý má pripomínať deťom, a nielen im, ale všetkým ľuďom, že nemáme iný domov....a preto by sme si ho mali chrániť a starať sa. V tento deň pani učiteľky pripravili pre deti rôzne aktivity, ktorými nasmerovali deti,  ako si vážiť prírodu a hlavne starať sa o ňu.  </text:p>
      <text:p text:style-name="P363">Zvedavka a kúzelník (15.04.25)</text:p>
      <text:p text:style-name="P364">Interaktívny hudobno - zábavný program plný veselých piesní a tančekov nás všetkých pobavil. Deti si užili nielen veľa zábavy so Zvedavkou a kúzelníkom, ale im pomohli vyriešiť aj nejaké hádanky.         </text:p>
      <text:p text:style-name="P365">Veľkonočné tvorivé dielne (14.04.25)</text:p>
      <text:p text:style-name="P366">Veľkonočný týždeň sa niesol v znamení príprav na tieto sviatky aj v naše škôlke. Deti tvorili rôzne obrázky, vyrábali pohľadnice, maľovali,lepili,strihali, pripravovali sladké koláčiky.............všetko sme použili na  veľkonočnú vyzdobu interiéru MŠ. Šikovným rúčkam naším najmenším pomáhali aj žiaci z OUI v Novej Vsi nad Žit.       </text:p>
      <text:p text:style-name="P367">Vynášanie MORENY (1.4.25)</text:p>
      <text:p text:style-name="P368">Každoročne touto akciou pripomíname deťom tradície našich predkov-<text:s/>Morenu ako symbol zimy vynesieme, podpálime a hodíme do rieky, aby zima "odplávala" a prívítali sme teplé lúče slnka.           </text:p>
      <text:p text:style-name="P369">Svetový deň vody</text:p>
      <text:p text:style-name="P370">Svetový deň vody, ktorý sa každoročne oslavuje <text:span text:style-name="T371">22. marca</text:span>, nám pripomína dôležitosť vody pre náš život. Aká je voda nenahraditeľná pre život a na čo všetko ju využívame sa deti presvedčili zábavnou formou - príbehom o kvapkách, kolobehu vody, lúštením tajničky, pokusmi, výtvarnými aktivitami, hrou na rybárov....spestrené obrázkami a hlavne poučením, ako ju chrániť.</text:p>
      <text:p text:style-name="P372">         <text:s/></text:p>
      <text:p text:style-name="P373">        </text:p>
      <text:p text:style-name="P374"/>
      <text:p text:style-name="P375">MAREC - mesiac knihy</text:p>
      <text:p text:style-name="P376">I keď kniha je v škôlke používaná v edukácii denne, v mesiaci marec sme ju brali do rúk oveľa častejšie. Počas celého mesiaca hlavnou témou boli rozprávky, básničky, príbehy, bájky...Deti pracovali s<text:s/>knihami -"čítali",riešili úlohy,vžili sa do úlohy ilustrátora , maliara, kníhtlačiarne, hrali divadielka, navštívili sme knižnice v MsK vo Vrábľoch (predškoláci) a Školskú knižnicu v ZŠ Nová Ves nad Žitavou, ktoré deťom ponúkli množstvo aktivít a informácií o knihách. Prostredníctvom aktivít sme u nich formovali vzťah ku knihám s presvedčením, že je ich verným kamarátom. S rozprávkami, detskými príbehmi sa spájajú aj bábkové divadielka. Bábkové divadlo "PIPIDO na farme" bolo čerešničkou na torte ukončenia marca-mesiaca knihy v našej škôlke (31.3.25). Bábkové predstavenie predviedlo Divadielko "Svetielko",  ktoré zapojilo všetky deti do deja, stali sa na chvíľu jeho sôčasťou.                 </text:p>
      <text:p text:style-name="P377">Karneval (20.02.2025)</text:p>
      <text:p text:style-name="P378">Fašiangový týždeň - počas ktorého deti získali poznatky o fašiangových zvykoch a tradíciách, naučili sa piesne a básničky, vyrobili farebných šašov- sme ukončili karnevalom. Detičky prichádzali do škôlky v krásnych maskách od rána. Zažili dopoludnie  plné zábavy, tanca, súťažných hier. Nechýbalo ani sladké občerstvenie - fašiangové šišky, ktoré im od rána pripravovala pani upratovačka. Deti za svoje karnevalové masky boli odmenené fašiangovými balíčkami.     </text:p>
      <text:p text:style-name="P379">Mobilné planetárium (06.02.2025)</text:p>
      <text:p text:style-name="P380">   Počas "vesmírneho týždňa" v našej MŠ deti mali príležitosť sledovať  vesmír v mobilnom planetáriu. Prostredníctvom zábavných programov - formou rozprávok "Ako Mesiac putoval k Slnku na návštevu" a "3-2-1 Štart" deti sa oboznámili so základnými javmi astronómie. Po rozprávkach teta Lívia deťom "otvorila" nebo plné hviezd, planét a súhvezdí, spoločne hľadali v súhvezdiach zvieratá.          </text:p>
      <text:p text:style-name="P381">MIKULÁŠ (13.12.24)</text:p>
      <text:p text:style-name="P382">Vytúžený Mikuláš zavítal do našej škôlky s omeškaním, ale nič na tom nezavážilo, aby ho deti privítali vo "veľkom štýle" - bohatým programom vo "Víanočnej tržnici" , v ktorej sa spievalo, recitovalo, tancovalo a samozejme ponúkali vianočné dobroty...            </text:p>
      <text:p text:style-name="P383">Predvianočné tvorivé dielne (12.12.24)</text:p>
      <text:p text:style-name="P384">V tento deň sa škôlka zmenila na veľkú pracovnú dieľňu, všetky šikovné rúčky vyrábali vianočné ozdôbky, zdobili medovníčky...Pri práci pomáhali nielen pani učiteľky, ale aj žiaci z odborného učilištia. Výsledkom je vyzdobená škôlka ....a opäť môžu prísť dlhoočakávané Vianoce.                                                       </text:p>
      <text:p text:style-name="P385">Ako putovalo jabĺčko (04.12.24)</text:p>
      <text:p text:style-name="P386"><text:span text:style-name="T387">V rámci projektu Školský program - predškoláci a deti strednej vekovej skupiny sa zúčastnili prednášky   Ako cestovalo jabĺčko. O pestovaní tohto zdravého ovocia prišla deťom porozprávať pani Zuzka /zamestnankyňa/ z firmy Plantex, ktorý je naším dodávateľom Školského ovocia. Školské ovocie je projekt financovaný zo zdrojov EÚ. Detičky sa nielenže všeličo dozvedeli o pestovaní jabĺčok, ale ich aj ochutnali a teta Zuzka im priniesla všetkým jabĺčka, ovocné kapsičky, omaľovánky a farbičky.<text:s/></text:span><text:span text:style-name="T388">                   </text:span></text:p>
      <text:p text:style-name="P389">Bábkové predstavenie O odvážnych rytieroch (08.11.24)</text:p>
      <text:p text:style-name="P390">Z príležitosti výročia Dňa materských škôl bábkové divadlo Svetielko odohralo v našej MŠ predstavenie O odvážnych rytieroch, do deja ktorého boli zaktivované všetky deti - spievali, chlapci - rytieri zápasili s trojhlavým drakom, vyslobodzovali princezné. A ako to už v rozprávkách býva - všetko dopadlo šťastne.                </text:p>
      <text:p text:style-name="P391">Návšteva v múzeu ľudových tradícii (22.10.24)</text:p>
      <text:p text:style-name="P392">Mesiac úcty k starším nám všetkým pripomína, že sa máme k nim správať slušne a s láskou. To sme sa snažili vštepovať aj našim deťom v škôlke, ako si majú starších ľudí vážiť a ctiť, rešpektovať, správať sa zdvorilo. V múzeu ľudových tradícii v Dome kultúry v našej obci si deti mali možnosť prezrieť ako sa žilo kedysi - zariadenú izbu, rôzne pracovné náradie a náčinie, kuchynské riady a pomôcky. Čakali nás ochotné tety z Jednoty dôchodcov-ďakujeme - ktoré nám porozprávali o živote kedysi, na čo všetko ľudia<text:s/>v minulosti používali náčinia, náradia, ktoré deťom boli dnes už neznáme. So starkými by každý z nás mal tráviť čo najviac času, aby sme prežili s nimi veľa pekných chvíľ, zostali nám spomienky.                         </text:p>
      <text:p text:style-name="P393">Tekvičák (X./24)</text:p>
      <text:p text:style-name="P394">V spolupráci s rodičmi sme vyhlásili v MŠ tekvičák. Detičky so svojimi rodičmi prinášali do škôlky krásne veselé, pestrofarebné aj zaujímavé tekvičky, ktoré nám zdobia interiér aj exteriér budovy. Detičky dostali za tekvičky sladkú odmenu aj medailu.                      </text:p>
      <text:p text:style-name="P395">Jesenné tvorivé dielne (17.10.24)</text:p>
      <text:p text:style-name="P396">V tento deň v škôlke pracovali všetky šikovné rúčky. Deti za spolupráce pani učiteliek a žiačiek z OUI v Novej Vsi nad Žitavou tvorili z ovocia, zeleniny, prírodnín rôzne postavičky, strihali, lepili zhotovovali jesenné dekorácie. Malí cukrári sa postarali o výrobu sladkých koláčikov z jabĺčok, ktoré im pani upratovačka upiekla.<text:s/></text:p>
      <text:p text:style-name="P397">Záchranári (27.09.24)</text:p>
      <text:p text:style-name="P398">Slovenský Červený kríž Topoľčany zrealizoval v našej MŠ vzdelávaciu aktivitu s ukážkami záchrannej techniky. Dve dobrovoľné záchranárky predstavili deťom záchranné vybavenie, ktoré si mohli samé<text:s/>vyskúšať  a zahrať sa na záchranárov, ale aj pacientov. Oživovali macka Lacka, dávali mu umelé dýchanie, zoznámili sa s prístrojmi, nosidlami, dlahami, chrbticovou doskou, či prístrojovou technikou. Na koniec všetky detičky si prezreli plne vybavené sanitné vozidlo zvnútra, nechýbali signalizačné zvuky a svetlá.  Spoločnú akciu sme zorganizovali v týždni, v ktorom hlavnou témou bola bezpečnosť na ceste.                    </text:p>
      <text:h text:style-name="P399" text:outline-level="3">Informácie o projektoch, do ktorých je škola zapojená</text:h>
      <text:h text:style-name="P400" text:outline-level="3">MŠ je zapojená do programu „Školské ovocie“. Dodávka ovocia je zabezpečená prostredníctvom Plantexu, spol. s.r.o Veselé pri Piešťanoch. Školské ovocie je financované z príspevku PPA.</text:h>
      <text:h text:style-name="P401" text:outline-level="3">Výtvarná súťaž organizovaná KOS – Nitra: Vesmír očami detí. Zaslané do súťaže 4 výtvarné práce. V okresnej súťaži detí MŠ obsadili sme 1. miesto (O. Dubaj -5r.).</text:h>
      <text:h text:style-name="P402" text:outline-level="3">Predplavecká príprava – v Škole Ariela – Levice, zúčastnilo sa 15 predškolákov.</text:h>
      <text:p text:style-name="P403"/>
      <text:p text:style-name="P404">Informácie o výsledkoch inšpekčnej činnosti vykonanej ŠŠI :</text:p>
      <text:p text:style-name="P405">ŠŠI vykonaná v školskom roku 2009/10,<text:s/>hodnotenie na veľmi dobrej úrovni.</text:p>
      <text:p text:style-name="P406"/>
      <text:p text:style-name="P407">Informácie o priestorových a materiálno – technických podmienkach školy</text:p>
      <text:p text:style-name="P408">Budova školy je prízemná. Interiér tvoria tri triedy, ktoré spĺňajú priestorové podmienky v súlade s Prevádzkovým poriadkom školy vydaným dňa 05. 01. 2023, vyhláškou MZ SR č. 527/2007 o podrobnostiach a požiadavkách na zariadenia pre deti a mládež. Interiér pozostáva z troch tried, šatne, umyvárne, jedálne a kuchyne - výdajne školského stravovania. Školský dvor je vybavený pieskoviskom, dreveným prístreškom, hojdačkami a šmýkalkou, lavičkami, drevenými hracími prvkami, magnetickými tabuľami na kreslenie, záhradným domčekom, strunovými hojdačkami, kolotočom.</text:p>
      <text:p text:style-name="P409">Triedy disponujú <text:s/>novým nábytkom, širokou ponukou didaktických pomôcok, hier, učebných pomôcok, telovýchovným náčiním a náradím. Detské knižnice sú k dispozícii v triedach, ostatné knihy sú sústredené v knižnici - priestor jedálne. Dve triedy sú vybavené digitálnou technikou - interaktívnou tabuľou, dataprojektorom, tlačiarňami, CD prehrávačom, <text:s/>PC v počte 4, tretia trieda je vybavená PC, LCD TV, CD prehrávačom. <text:s/></text:p>
      <text:p text:style-name="P410"/>
      <text:p text:style-name="P411">Mikroklimatické podmienky:</text:p>
      <text:p text:style-name="P412">V priestoroch MŠ je neónové osvetlenie (zrekonštruované), vykurovanie objektu je z vlastnej plynovej kotolne, vetranie objektu je zabezpečené prirodzene oknami a dverami.</text:p>
      <text:p text:style-name="P413"/>
      <text:p text:style-name="P414"/>
      <text:p text:style-name="P415"/>
      <text:p text:style-name="P416"/>
      <text:p text:style-name="P417"/>
      <text:p text:style-name="P418"/>
      <text:p text:style-name="P419">Údaje o finančnom a hmotnom zabezpečení <text:s/>výchovno – vzdelávacej činnosti školy</text:p>
      <text:list text:style-name="LFO8" text:continue-numbering="true">
        <text:list-item>
          <text:p text:style-name="P420">dotácie zo štátneho rozpočtu: v kompetencii zriaďovateľa</text:p>
        </text:list-item>
        <text:list-item>
          <text:p text:style-name="P421">príspevky na čiastočnú úhradu nákladov spojených s hmotným zabezpečením školy od rodičov alebo inej osoby, ktorá má voči dieťaťu vyživovaciu povinnosť: <text:s text:c="29"/></text:p>
        </text:list-item>
      </text:list>
      <text:p text:style-name="P422">príspevky sa uhrádzajú podľa § 5 ods. 14 písm. e/ zákona 596/2003 Z. z. o štátnej správe v školstve a školskej samospráve a o zmene a doplnení niektorých zákonov v znení<text:s/>neskorších predpisov, § 28 zákona č.245/2008 Z. z. o výchove a vzdelávaní (školský zákon) v znení neskorších predpisov a v zmysle <text:s/>VZN č. 3/2022 vydaného Obecným zastupiteľstvom v Novej Vsi nad Žitavou vo výške <text:s text:c="2"/><text:span text:style-name="T423">7 eur/dieťa</text:span>. Rodičovské poplatky boli posielané na účet obce.</text:p>
      <text:p text:style-name="P424">Finančné prostriedky boli použité na prevádzku a materiálno – technické vybavenie školy.<text:s/></text:p>
      <text:p text:style-name="P425"><text:s text:c="5"/>3) Finančné prostriedky prijaté za vzdelávacie poukazy: 0</text:p>
      <text:p text:style-name="P426"><text:s text:c="5"/>4) Sponzorský príspevok od rodičov – ZRŠ (viď. v agende <text:s/>MŠ) <text:s text:c="2"/></text:p>
      <text:p text:style-name="P427"><text:s text:c="5"/>6) štátna dotácia z MŠVVaŠ SR poskytnutá na vzdelávanie pre deti, ktoré plnia povinné predprimárne vzdelávanie vo výške 13 200 <text:s/>eur (pracovné zošity, predplavecká príprava, výtvarný materiál, LCD monitor – tabuľa, odmeny <text:s/>PZ, učebné pomôcky, PC, detské notebooky, postelné prádlo pre deti, detská literatúra – knihy, notebook, interaktívne a divadelné predstavenia pre deti, doprava a vstupné – výlet Nár. žrebčín – Topoľčianky...). <text:s/></text:p>
      <text:p text:style-name="P428"/>
      <text:p text:style-name="P429"/>
      <text:p text:style-name="P430">Cieľ, ktorý si materská škola určila na školský rok 2024/2025 a vyhodnotenie jeho plnenia</text:p>
      <text:p text:style-name="P431">V koncepčnom <text:s/>zámere školy sú vytýčené ciele :<text:s/></text:p>
      <text:p text:style-name="P432">Rozvíjať osobnostné kvality dieťaťa pozitívnym prístupom, v ktorom sa kladie dôraz n <text:s/>sebarozvíjanie, individuálnu sebarealizáciu, aktuálne žitie, svet zážitkov, prirodzené potreby a zdravý duševný i telesný vývin.</text:p>
      <text:p text:style-name="P433">Inovovať výchovno - vzdelávací proces a používať moderné informačné technológie a didaktické pomôcky, uplatňovať alternatívne prvky vo výučbe s interaktívnou tabuľou.</text:p>
      <text:p text:style-name="P434">Učiteľky cieľavedome, systematicky a v tvorivej atmosfére rozvíjali osobnosť dieťaťa v psychomotorickej, poznávacej, sociálnej, emocionálnej a morálnej oblasti s využívaním inovatívnych foriem a metód práce. Digitálne technológie sa využívali takmer denne vo VVČ.</text:p>
      <text:p text:style-name="P435"/>
      <text:p text:style-name="P436"/>
      <text:p text:style-name="Standard"><text:s text:c="63"/></text:p>
      <text:p text:style-name="P437">Údaje o výsledkoch školy, výchovno – vzdelávacieho procesu</text:p>
      <text:p text:style-name="P438"/>
      <text:p text:style-name="P439">V školskom roku 2024-25 navštevovalo MŠ 51 detí vo veku 3 - 6r., rozdelených do troch homogénnych tried. V najstaršej vekovej skupine bolo integrované dieťa so ŠVVP (ADHD), ku ktorému bol pridelený pedagogický asistent. VVČ u dieťaťa sa realizovala podľa individuálneho plánu.<text:s/></text:p>
      <text:p text:style-name="P440">Výchovno-vzdelávací proces v MŠ sa realizoval podľa ŠKVP <text:s/>ZVEDAVKOVIA. Jednotlivé ciele <text:s/>boli operacionalizované, prispôsobené vekovým a individuálnym osobitostiam detí, primerané ich vedomostiam, zručnostiam a návykom. Výkonové štandardy boli rozpracované do mesačných a týždenných tém. Dominantnou činnosťou počas všetkých <text:s/>organizačných foriem dňa bola hra, pomocou ktorej sme rozvíjali kompetencie <text:s/>deti. V práci sa nám osvedčili aktivizujúce metódy, zážitkové učenie i didaktické aktivity.</text:p>
      <text:p text:style-name="P441">Počas školského roka sme zrealizovali akcie, ktoré sú zaznamenané v školskej kronike, odprezentované na webovej stránke MŠ.</text:p>
      <text:p text:style-name="P442">Druhý rok MŠ spolupracovala s OUI v Novej Vsi nad Žitavou. Žiaci v rámci praxe pomáhali deťom pri sebaobslužných činnostiach, výtvarných aktivitách <text:s/>počas školských tvorivých dielní, zúčastňovali sa pri pobyte vonku.</text:p>
      <text:p text:style-name="P443"><text:span text:style-name="T444">V MŠ bolo vzdelávané dieťa so zdravotným znevýhodnením, ktorému zariadenie poradenstva a prevencie vydalo </text:span><text:span text:style-name="T445">Vyjadrenie na účel poskytnutia podporného opatrenia</text:span><text:span text:style-name="T446">-zabezpečenie pôsobenia ped. asistenta v triede. Pridelený pedagogický asistent bol financovaný zo štátneho rozpočtu.</text:span></text:p>
      <text:p text:style-name="P447">Školskú zrelosť dosiahlo 15 predškolákov, trom predškolákom bol navrhnutý odklad školskej dochádzky.</text:p>
      <text:p text:style-name="P448">Trieda Šmolkovia<text:s/></text:p>
      <text:p text:style-name="P449">Triedu navštevovalo 15 detí, vo veku 3 – 4 rokov.</text:p>
      <text:p text:style-name="P450">Sociálno-emocionálna oblasť</text:p>
      <text:p text:style-name="P451"><text:span text:style-name="T452"><text:s/>U detí sa rozvíjali priateľské vzťahy, schopnosť empatie a vzájomnej pomoci. Deti sa učili prispôsobovať svoje správanie podľa<text:s/></text:span><text:span text:style-name="T453">dohodnutých pravidiel, orientovať sa vo vzťahoch v skupine, spolupracovať, tolerovať ostatných a prispôsobovať im svoje požiadavky, boli vedení k spolupráci, k vyjadreniu radosti nad spoločne vykonanou prácou. Vzájomné spory sa <text:s/>učili riešiť dohovorom a vzájomným ospravedlnením sa. Pri rannom kruhu sme začínali riekankou v ktorej sa deti povzbudzovali, aby sa mali radi, pomáhali si, vnímali svet všetkými zmyslami a vzájomne sa rešpektovali. Pomocou motivácie ako čítanie príbehov, piesňou, básňou alebo rozho</text:span><text:span text:style-name="T454">vorom sme si všetky pravidlá snažili osvojiť.<text:s/></text:span></text:p>
      <text:p text:style-name="P455"><text:span text:style-name="T456">Odporúčania</text:span><text:span text:style-name="T457"><text:s/>: Zlepšiť správanie v triede a ku svojim spolužiakom pri hre. Do výchovno-vzdelávacieho procesu zaraďovať interaktívne hry, vzdelávacie aktivity zamerané na zážitkové učenie a prežívanie.</text:span></text:p>
      <text:p text:style-name="P458"><text:s/>Kognitívna oblasť</text:p>
      <text:p text:style-name="P459">Kognitívne schopnosti priamo súvisia s myslením a poznaním. <text:s/>Často som využívala maľované čítanie ako prostriedok k rozvoju nielen reči, ale aj z dôvodu utvárania čitateľských návykov a predstáv. Snažila som sa vyvíjať požiadavky na správnu artikuláciu a výslovnosť, keďže veľa detí malo problémy pri správnej artikulácii, slovnej zásobe a vyjadrovaní. Pri vzájomných rozhovoroch a komunikáciach sa deti viedli k správnej výslovnosti hlások a hláskových skupín z dôvodu, že reč je ešte nečistá a v mnohých prípadoch nezrozumiteľná. V matematickej oblasti sme spoločne počítali, triedili a priraďovali daný počet podľa zadania. Matematické aktivity sa realizovali aj pomocou digitálnej hračky BEE BOOT. Deti chápu orientáciu na ploche a rozumejú jednoduchým inštrukciám a na dobrej úrovni sa orientujú v štvorcovej sieti. Hravou formou a formou rôznych hier boli vedené k samostatnosti v uvažovaní, rozvoju matematického myslenia. Tematickými vychádzkami deti získavali poznatky o prírode v rôznych ročných obdobiach, tradíciách ako sú karneval, veľkonočné sviatky, príchod jari. Spoznávali prírodu a jej živočíchov, rastliny, stromy. Ich farbu, vôňu štruktúru. Oboznamovali sa s cestnou premávkou a dopravnými značkami v obci, vytvárali sme si dopravné situácie v triede. Vytvárali rôzne pokusy, skúšali technické postupy - vytvorenie si recyklovaného papiera, skúmali rozpustnosť látok -voda a olej, voda a cukor, rozoznávali vône ,tvar, farbu. Snažila som sa vytvárať a rozvíjať u detí cit ku krásam svojho regiónu, prírody, ľudového<text:s/>umenia a kultúrneho dedičstva našich predkov.</text:p>
      <text:p text:style-name="P460"><text:span text:style-name="T461">Odporúčania</text:span><text:span text:style-name="T462"><text:s/>: Viesť deti pri výtvarných činnostiach k samostatnosti. Zamerať sa na častejšie používanie nožníc. <text:s/></text:span></text:p>
      <text:p text:style-name="P463">Senzomotorická oblasť</text:p>
      <text:p text:style-name="P464">Vo všetkých organizačných formách som sa snažila u detí rozvíjať jemnú a hrubú motoriku. Grafomotorické zručnosti detí sa postupne rozvíjali aj v spolupráci s rodinou, s dôrazom na správny úchop písacieho a kresliaceho materiálu, primeranú pracovnú plochu a správnu polohu tela počas činnosti. Hrali sa s farbami, skúšali rôzne techniky otláčania, kombinovali techniky maľovania s lepením a strihaním. Vytvárali spoločné i skupinové práce. Niektoré deti stále neovládajú techniku strihania, majú problém s uchopením nožníc. Podporovala som rozvíjanie pohybových schopností a zručností detí pravidelnou dennou realizáciou zdravotných cvičení a pobytu vonku, ktorého realizáciu nie je možné bezdôvodne vynechávať. <text:s/>Využívali sme hudobno-pohybové hry a pohybové hry so spevom ako súčasť zdravotných cvičení a pobytu vonku. <text:s/>Učili sme ich s pani učiteľkami sebaobslužným činnostiam ako sú obliekanie, vyzliekanie, obúvanie, dodržiavanie hygienických zásad a osvojovaniu si základných hygienických návykov, ktoré súvisia s kultúrou stolovania, používaním príboru a udržiavaním čistoty pri stolovaní. Na pohybové aktivity som využívala hudbu, riekanky, motivovačné cvičenia, súťaže. Zmysel pre estetické vnímanie hudby a rytmus si deti zdokonaľovali rôznymi tanečnými prvkami, ale aj využitím Orffovho inštrumentáru. Pri všetkých činnostiach som deti motivovala, povzbudzovala, využívala prvky pochvaly a povzbudenia a podľa potreby pristupovala individuálne.</text:p>
      <text:p text:style-name="P465">Odporúčania :<text:s/></text:p>
      <text:p text:style-name="P466">Motivovať deti k pohybovým aktivitám. Naďalej zdokonaľovať sebaobslužné činnosti, hygienické návyky a základy kultúrneho stolovania. (Vypracovala: Mgr. Sabová)</text:p>
      <text:p text:style-name="P467">Trieda Slniečka</text:p>
      <text:p text:style-name="Normálny">Triedu navštevovalo 18 deti vo veku 4 -5 rokov.</text:p>
      <text:p text:style-name="Normálny"/>
      <text:p text:style-name="P468">Sociálno - emocionálna oblasť</text:p>
      <text:p text:style-name="P469">Deti sa s radosťou zapájali do spoločných činností, vzájomne spolupracovali na veľmi dobrej úrovni. Prostredníctvom výtvarných činností sme podporovali kreativitu, originálnosť, deti dostali dostatok priestoru na emocionálne vyjadrenie sa farbami a tak sa učili vyjadriť svoje výtvarné cítenie. Prostredníctvom rôznych aktivít sme u detí formovali základy mravnej výchovy v duchu demokracie, humanity a morálky, vzájomnej pomoci a ohľaduplnosti. Podnecovali sme ich k sebaúcte, zdravému sebavedomiu a sebahodnoteniu. Deti sa dokážu rozdeliť, obdarovať niekoho, pomôcť inému, prejaviť spolupatričnosť, súcit a radosť. Niektorí jednotlivci však svojim správaním narúšajú kvalitu socio-emocionálnej klímy triedy. Deti citlivo vnímajú krásu prírody, jej čaro a jedinečnosť, prejavujú vzťah a ochranárske postoje k prírodnému prostrediu.</text:p>
      <text:p text:style-name="P470">Odporúčania:</text:p>
      <text:p text:style-name="P471">- Pokračovať vo vytvorenej klíme založenej na komunikácií, partnerstve, dôvere, priateľstve, empatii.</text:p>
      <text:p text:style-name="P472">- Posilňovať schopnosť ovládať svoje správanie, zodpovednosť za svoje konanie.</text:p>
      <text:p text:style-name="P473"/>
      <text:p text:style-name="P474"><text:s/>Kognitívna oblasť</text:p>
      <text:p text:style-name="P475">Kognitívna oblasť bola rozvíjaná edukačnými hrami, zábavnou a pre deti príťažlivou formou.</text:p>
      <text:p text:style-name="P476">Komunikačné centrum – deťom tu bola poskytnutá možnosť prezerať knihy,</text:p>
      <text:p text:style-name="P477"><text:span text:style-name="T478">encyklopédie, opakovali sme si básne, riekanky a piesne.</text:span><text:span text:style-name="T479"><text:s/>Počas rozhovorov sme deti viedli k správnej výslovnosti hlások a hláskových skupín z dôvodu, že reč je ešte nečistá a v mnohých prípadoch<text:s/></text:span><text:span text:style-name="T480">nezrozumiteľná. Preto sme podporovali rozvoj slovnej zásoby pomocou obrázkov- opis, čítaním a osvojovaním si piesni a riekaniek.<text:s/></text:span><text:span text:style-name="T481">Niektoré deti počas roka začali navštevovať logopedickú starostlivosť.</text:span></text:p>
      <text:p text:style-name="P482">Matematicko - logické: v tomto centre sa deti <text:s/>hrali hry kde sa počítali, alebo reagovali na farby a geometrické tvary. Skladali z geometrických tvarov podľa predlohy rôzne obrazce. Matematické úkony deti ovládajú primerane veku, ovládajú základné geometrické tvary, dobre rozlišujú farby. Počas edukačných aktivít zameraných podľa jednotlivých vekových kategórií deti prejavovali záujem o edukačnú činnosť primerane, boli aktívne, vedeli primerane odpovedať na otázky a zapojiť sa do rozhovoru.</text:p>
      <text:p text:style-name="P483"><text:s/>Počas pobytu vonku deti získavali poznatky o prírode v rôznych<text:s/>ročných obdobiach, tradíciách ako sú karneval, veľkonočné sviatky, príchod jari. Spoznávali prírodu a jej živočíchov ,rastliny, stromy, ich farbu, vôňu, štruktúru. Oboznamovali sa s cestnou premávkou a dopravnými značkami. Spoločne sme experimentovali metódou pokusov, skúmali rozpustnosť látok, rozoznávali vône ,tvar, farbu.</text:p>
      <text:p text:style-name="P484"><text:span text:style-name="T485">Odporúčania:</text:span></text:p>
      <text:p text:style-name="P486">- Zaraďovať do procesu čo najviac zážitkového učenia (pokusy, experimentovanie), dať možnosť zapájať deti do procesu príprav na danú aktivitu.</text:p>
      <text:p text:style-name="P487">- Klásť na deti zodpovednosť za vykonanie menších a bezpečnostných úloh</text:p>
      <text:p text:style-name="P488">- Z dôvodu nesprávnej výslovnosti citlivo upozorňovať rodičov detí, u ktorých sa vyžaduje potreba včasnej návštevy logopéda.</text:p>
      <text:p text:style-name="P489"/>
      <text:p text:style-name="P490">Senzomotorická oblasť</text:p>
      <text:p text:style-name="P491">Deti si počas celého školského roka pohybovými a relaxačnými cvičeniami rozvíjali hrubú motoriku, zdokonaľovali sa v koordinácii pohybov nôh a celého tela. Počas pekného počasia sme využívali školský dvor, kde si deti pohybom na čerstvom vzduchu rozvíjali vytrvalosť, rýchlosť, pohotovosť. Pri pohybových činnostiach deti ovládajú svoje telo, používajú všetky zmysly, majú osvojené návyky pohybovať sa. Pocity z hudby sme vyjadrovali hrou na telo, pohybom a jednoduchými choreografiami. Majú osvojené základy správnych hygienických, stravovacích, pracovných a sebaobslužných návykov. Úroveň jemnej motoriky sa rozvijala individuálne v súlade s osobitosťami každého dieťaťa. Zvládajú výtvarné činnosti s tvarom, farbou a v priestore.<text:s/></text:p>
      <text:p text:style-name="P492"><text:span text:style-name="T493">Odporúčania: -<text:s/></text:span><text:span text:style-name="T494">Grafomotorická gramotnosť je na dobrej úrovni, ale je nutnosť neustále opravovať správny sed, úchop a sklon papiera.</text:span></text:p>
      <text:p text:style-name="P495"><text:span text:style-name="T496">- Venovať pozornosť najmä tým deťom, ktoré nepravidelne navštevujú MŠ, objavujú sa u nich náznaky kooperativneho správania, spoločnú hru však deti nedokážu samostatne plánovať a organizovať, dohodnúť sa na rozdelení rolí.</text:span></text:p>
      <text:p text:style-name="P497"><text:s text:c="108"/>(Vypracovala: Babocká)</text:p>
      <text:p text:style-name="P498"/>
      <text:p text:style-name="P499">Trieda Motýliky</text:p>
      <text:p text:style-name="P500">Triedu navštevovalo 18 detí – 5-6 r., ktoré plnili povinné predprimárne vzdelávanie.<text:s/></text:p>
      <text:p text:style-name="P501"><text:span text:style-name="T502">Sociálno-emocionálna oblasť</text:span></text:p>
      <text:p text:style-name="P503">Formovanie vzťahov a postojov medzi deťmi boli usmerňované stanovením pravidiel zobrazených v piktogramoch. Zameriavali sme sa na spoznávanie spoločenského prostredia, stavali sme na detskej skúsenosti a prirodzenej detskej zvedavosti. V edukačných aktivitách sme využívali najmä hru, pozorovanie, zážitkové učenie, riadený rozhovor opierajúci sa o vlastné skúsenosti detí, napodobňovanie modelov pozitívneho etického správania. Aktivity boli realizované hlavne v ranných kruhoch. Udalosti v triede boli prediskutované sociálnymi a morálnymi diskusiami, ktoré napomáhali k vyjadreniu vlastných názorov a formovaniu k zodpovednosti za svoje správanie a konanie. Deti vedeli reagovať na vyslovenie hodnotiacich úsudkov a primerane prijímali kritiku. Osobnostné a sociálne kompetencie sme u detí rozvíjali prácou v skupinách, kde boli vedené k vzájomnej tolerancii, akceptácii, pomoci, ohľaduplnosti k svojmu okoliu a prostrediu, zotrvaniu v činnosti a k ich dokončeniu.</text:p>
      <text:p text:style-name="P504">U detí dochádzalo k postupnému osvojovaniu sebareflexie. Pri vzniknutom konflikte na výzvy pani učiteliek boli deti vedené k ospravedlneniu, pri hrách a rôznych aktivitách zasa k poďakovaniu, požiadaniu o pomoc. V morálnom kontakte prevažujú kladné charakterové vlastnosti – poslušnosť, priateľstvo, poriadkumilovnosť a pod.</text:p>
      <text:p text:style-name="P505">Deti sa primerane svojmu veku vedia orientovať v právach detí – právo na hru, vyjadrenie svojho názoru, lekársku starostlivosť, rodičovskú starostlivosť, ale zároveň aj o svojich povinnostiach (neničiť hračky, zjesť pripravené jedlo, dbať o svoje zdravie, poslúchať rodičov, rešpektovať starších a pod.). Ovládajú základné sebaobslužné činnosti, pri stravovaní používajú príbor.</text:p>
      <text:p text:style-name="P506"/>
      <text:p text:style-name="P507">Odporúčania:</text:p>
      <text:list text:style-name="LFO9" text:continue-numbering="true">
        <text:list-item>
          <text:p text:style-name="P508">viesť deti k vyjadrovaniu pozitívnej a negatívnej emócie,</text:p>
        </text:list-item>
        <text:list-item>
          <text:p text:style-name="P509">posilňovať prosociálne správanie v kolektíve,</text:p>
        </text:list-item>
        <text:list-item>
          <text:p text:style-name="P510">odbúravať zákerné a hlučné správanie u niektorých jednotlivcov.</text:p>
        </text:list-item>
      </text:list>
      <text:p text:style-name="P511"/>
      <text:p text:style-name="P512"><text:span text:style-name="T513">Kognitívna oblasť</text:span></text:p>
      <text:p text:style-name="P514">Cieľavedome sme podporovali rozvoj slovnej zásoby, ktorá motivačne súvisela s edukačnými témami. V jednotlivých aktivitách počas dňa sme vytvárali komunikačne<text:s/>podnetné prostredie, deti viac spoznávali písanú reč, vzhľadom na to, že mali záujem o spoznávanie písmen, čo vhodne používali pri písaní svojho mena a priezviska. Často sme využívali maľované čítanie ako prostriedok nielen k rozvoju reči, ale aj k utváraniu čitateľských návykov a predstáv.</text:p>
      <text:p text:style-name="P515">Vyvíjali sme požiadavky na správnu artikuláciu a výslovnosť detí formou rôznych riekaniek, básní a jazykolamov. U detí sme rozvíjali komunikačné kompetencie vo všetkých jazykových rovinách s využitím cieleného<text:s/>poznávania funkcií písanej a hovorenej reči. V mnohých prípadoch je výslovnosť niektorých hlások problematická. Logopéda navštevovalo 6 detí.</text:p>
      <text:p text:style-name="P516">V oblasti literárnej výchovy sme sa zameriavali na poznávanie a rozlišovanie rôznych literárnych žánrov ľudovej a autorskej poézie, rozprávok a príbehov. Vytvárali sme u detí pozitívny vzťah ku knihám a to formou knižného kútika, kde si deti mali možnosť knižky (detské, odborné – encyklopédie) a časopisy prezerať individuálne, ale aj skupinovo, kde získavali informácie o rastlinách, hubách, zvieratách, o ľudskom tele, o svete, dopravných prostriedkoch a pod. Kladný vzťah ku knihe sme u detí posilňovali návštevou knižnice vo Vrábľoch. S knihami vedia zaobchádzať a chápu niektoré ich špecifické ukazovatele – začiatok a koniec knihy, listovanie v knihe, postupnosť čítania v smer zľava, doprava.</text:p>
      <text:p text:style-name="P517">Deti si s pomocou pani učiteliek dokázali vytvoriť aj vlastné knižky s rôznymi témami.</text:p>
      <text:p text:style-name="P518">Väčšina detí aktívne počúva čítaný text a vie logicky odpovedať na implicitné a explicitné súvislosti. Mnohé rozprávky dokázali stvárniť aj v dramatickom prevedení.</text:p>
      <text:p text:style-name="P519">V oblasti rozvoja matematickej gramotnosti sme deti viedli k poznávaniu matematických pojmov a k činnostiam súvisiacich s technológiami digitálnej gramotnosti.</text:p>
      <text:p text:style-name="P520">Jednotlivé matematické aktivity sme realizovali pomocou PC, detských tabletov, IT a digitálnej hračky Bee-bot, čím sme u detí rozvíjali digitálnu gramotnosť. Hravou formou boli vedené k samostatnosti v uvažovaní, rozvoju matematického myslenia, k argumentácii a rozhodovaniu o pravdivosti tvrdení.</text:p>
      <text:p text:style-name="P521">Matematické aktivity sme riešili v jednotlivých matematických úlohách, pri riešení jednotlivých problémov, predovšetkým manipulačnými činnosťami. Matematické myslenie vedeli uplatňovať pri hrách a v rôznych situáciách. Triedili a vytvárali súbory podľa tvaru, farby, veľkosti, hmotnosti, používali a rozoznávali pojmy za-pred, hneď pred, hneď za, prvý, posledný, správne sa orientujú na ploche aj v priestore, popisujú vzájomnú polohu dvoch predmetov, rozumejú jednoduchým inštrukciám.</text:p>
      <text:p text:style-name="P522">Na dobrej úrovni sa orientujú v štvorcovej sieti, majú primerané poznatky o plošných a priestorových geometrických útvaroch, vedia sa pohybovať v číselnom rade 0 – 10, 20, 30, v niektorých prípadoch aj viac, dokážu vymenovať skupinu predmetov s daným počtom prvkov, spočítať predmety.</text:p>
      <text:p text:style-name="P523">Vedia riešiť úlohy, v ktorých sa pridáva a odoberá. Na zápis počtu používajú symboliku bodiek, ale aj priradenie a správny zápis číslice.</text:p>
      <text:p text:style-name="P524">V oblasti Človek a príroda sme deťom sprostredkovávali informácie predovšetkým metódami pozorovania, bádania a experimentovania. K poznávaniu prírodného prostredia, deti pristupovali so zvedavosťou, nadšene a so záujmom. Často si vysvetľovali javy na základe vlastnej mienky, aktuálnej skúsenosti a zážitkovou formou.</text:p>
      <text:p text:style-name="P525">Väčšina detí vie hľadať a objavovať súvislosti medzi skúsenosťami a poznatkami v jednotlivých edukačných témach. Správne riešili problémové úlohy súvisiace s časovou postupnosťou dňa. Získali bohaté poznatky o lesných a domácich zvieratách, živočíchoch vo vode a v jej blízkosti, hmyze, vtákoch, exotických zvieratách, pomenovávajú ich, poznajú ich mláďatá, ich zvuky, ale aj charakteristické znaky spôsobe života. Vedia si uvedomiť nebezpečenstvo niektorých zvierat –prenos ochorení, uhryznutie, uštipnutie. Získané poznatky využívali a ďalej si rozširovali pri riešení interaktívnych úloh v softvérových prostrediach – najmama sk., edukačný portál VIKI, pri prezeraní encyklopédií, počúvaní príbehov, v hre LOGICO-PRIMO, interaktívnou knihou – Kúzelné čítanie s rôznou tematikou, pri riešení úloh v pracovných listoch. Deti získali poznatky o rastlinách, vedia rozoznať rozdiely pri pozorovaní stromov, poznajú niektoré kríky, kvety a huby, ovocie a zeleninu a opakovaním ich vedia aj kategorizovať. Rozoznávajú niektoré druhy lúčnych a liečivých kvetov, poznajú ich význam. Jednotlivé rastliny pozorovali voľne v prírode pri rôznych tematických vychádzkach v miestnom parku, ale aj po mikroskopom.</text:p>
      <text:p text:style-name="P526">Deti rozumejú obklopujúcim prírodným javom (fúka vietor, búrka, dážď) a dejom súvisiacim so striedaním ročných období, čo mali možnosť sledovať pri pobytoch vonku.</text:p>
      <text:p text:style-name="P527">Sprostredkovane a zážitkovou formou (návšteva mobilného planetária) získavali informácie o vesmíre, planétach a celej slnečnej sústave.<text:s/></text:p>
      <text:p text:style-name="P528">Vzdelávacia oblasť a vzdelávacie štandardy boli zamerané na činnosti súvisiace s ochranou prírody, šetrenia vody a elektriny, separovaniu odpadu a ochranársky postoj k životnému prostrediu. Popri prírodovednému poznávaniu deti pozorovali a skúmali – pokusy s vodou a ľadom, ohňom, magnetom, vlastnosti materiálov – plávajúce, rozpustné, priesvitné, zameriavali sme sa na rozvíjanie elementárneho technického myslenia, využívali svoje znalosti a primerane vedeli využívať to, čo o materiáloch vedia. Deti boli vedené k práci s nástrojmi, ich správnou manipuláciou. V rámci ročných období sme s nimi zorganizovali aktivity (hrabanie lístia, zbieranie konárikov, vysádzanie školského políčka).<text:s/></text:p>
      <text:p text:style-name="P529">Značnú pozornosť sme venovali dopravnej výchove v zameraní na riešenie problémových úloh súvisiacich s bezpečným správaním sa v cestnej premávke v roli chodca a cyklistu. Deti vedia pomenovať niekoľko základných dopravných značiek – zákazových, výstražných, informatívnych a poznajú ich význam. Osvojené poznatky si utvrdzovali pri riešení dopravných situácií (tematické vychádzky v obci), riešením pracovných listov, kreslení, námetových hrách a pod.</text:p>
      <text:p text:style-name="P530">Na elementárnej úrovni si v danej oblasti osvojili poznatky o stavbe ľudského tela, funkcii a význame orgánov v tele. Deťom sme danú problematiku sprostredkovali výučbovými softvérmi, didaktickými pomôckami, encyklopédiami.</text:p>
      <text:p text:style-name="P531">Spievané slovo bolo súčasťou mnohých edukačných aktivít. Elementárne spevácke prejavy v spojitosti s pohybovými schopnosťami v rámci hudobno-pohybových činností sú na primeranej úrovni. Spevácke činnosti predstavovali najprirodzenejší hudobný prejav detí. K piesni, rytmizovanej riekanke vytvárali rytmickými nástrojmi (Orffov inštrumentár) sprievod. Počúvali piesne obľúbených interpretov (M: Jaroš, Spievanka, Fíha tralala, Simsala a pod).<text:s/></text:p>
      <text:p text:style-name="P532"/>
      <text:p text:style-name="P533"/>
      <text:p text:style-name="P534"><text:span text:style-name="T535">Odporúčania:</text:span></text:p>
      <text:list text:style-name="LFO10" text:continue-numbering="true">
        <text:list-item>
          <text:p text:style-name="P536">vytvárať jazykovo podnetné prostredie u niektorých detí, využitie jazykových hier a riekaniek,</text:p>
        </text:list-item>
        <text:list-item>
          <text:p text:style-name="P537">apelovať na rodičov k zvýšenej logopedickej starostlivosti,</text:p>
        </text:list-item>
        <text:list-item>
          <text:p text:style-name="P538">rešpektovať hovoriaceho, nerozprávať, keď hovoria iní,</text:p>
        </text:list-item>
        <text:list-item>
          <text:p text:style-name="P539">vytvárať návyky a postoje smerujúce k podpore zdravia a zdravého životného štýlu,</text:p>
        </text:list-item>
        <text:list-item>
          <text:p text:style-name="P540">vhodnou motiváciou a názornou ukážkou predchádzať kričaniu pri speve.</text:p>
        </text:list-item>
      </text:list>
      <text:p text:style-name="P541"/>
      <text:p text:style-name="P542"><text:span text:style-name="T543">Senzomotorická oblasť</text:span></text:p>
      <text:p text:style-name="P544">V danej oblasti si deti osvojovali pohybové zručnosti, rozvíjali pohybové schopnosti a prijímali poznatky týkajúce sa zdravia. Pohybová aktivita bola ako základný faktor ovplyvňujúci zdravý rast dieťaťa. Pravidelne sme zaraďovali do režimu dňa rôzne pohybové a telovýchovné chvíľky. Deti si osvojili základné lokomočné pohyby, manipulovali s rôznymi druhmi cvičebného náčinia, cvičili na rôznom cvičebnom náradí ( stavebnica ATLAS a pod.), vo veľkej miere využívali herné prvky na školskom areáli, ale aj rôzne športové aktivitami na multifunkčnom ihrisku pri ZŠ. Deti sme posilňovali nielen kondične, ale si osvojili techniku hry s loptou, pravidlá pri pohybových a športových hrách, správanie fair –play, komunikáciu, vzájomnú dohodu, slušné správanie, sebaovládanie a pod.</text:p>
      <text:p text:style-name="P545">Pobytom na čerstvom vzduchu a vychádzkami do prírody s rôznym zameraním sme podporovali telesný rozvoj a zdravie detí. Základné plavecké zručnosti – ponáranie, dýchanie, vznášanie sa vo vode, splývanie a orientácia pod vodou si mohli deti osvojiť na predplaveckej príprave v plavárni ARIELA v Leviciach.</text:p>
      <text:p text:style-name="P546">Väčšina dokáže zladiť celkový pohybový prejav s hudbou, vedia správne reagovať na zmenu rytmu, dynamiky, tempa, napodobňovať s usmerňovaním pani učiteliek jednoduché tanečné prvky, ktorými sa potom prezentovali na verejnosti – Vianočná tržnica, Deň Matiek, Rozlúčková slávnosť s predškolákmi.</text:p>
      <text:p text:style-name="P547">Svoje senzomotorické schopnosti si rozvíjali aj vo výtvarných a pracovných aktivitách. V oblasti výtvarnej výchovy využívali rôzne techniky kreslenia, maľovania, modelovania na rôzne témy a podľa vlastnej fantázie, si osvojovali rôzne techniky s farbami (odtláčanie, zapúšťanie farieb a pod.), používali širokú paletu farieb, základné aj ich odtiene. Počas rôznych pracovných aktivít využívali rôzne prírodné a umelé materiály, manipulovali s nožnicami, lepidlom, pričom sme kládli dôraz na čistotu práce, ale aj<text:s/>prostredia (vedieť si po sebe upratať). S využitím fantázie a podľa vopred uvedeného postupu zhotovovali a predmety a rôzne obrazce (jesenné a vianočné tvorivé dielne). Vlastné výsledné produkty, le aj produkty iných detí vedeli vyhodnotiť. Oblasť jemnej motoriky sme formovali pri každodenných činnostiach pri manipulácii s hračkami (puzzle, šnúrkové vyšívanie...), s rôznymi predmetmi.</text:p>
      <text:p text:style-name="P548">Odporúčania:</text:p>
      <text:list text:style-name="LFO11" text:continue-numbering="true">
        <text:list-item>
          <text:p text:style-name="P549">posilňovať u detí vhodnou motiváciou ich vlastný tvorivý proces a sebadôveru,</text:p>
        </text:list-item>
        <text:list-item>
          <text:p text:style-name="P550">podporovať a intenzívnejšie rozvíjať pohybovú kultúru</text:p>
        </text:list-item>
      </text:list>
      <text:p text:style-name="P551"><text:s text:c="94"/>(Vypracovala: Bc. Vašková)</text:p>
      <text:p text:style-name="P552"><text:s text:c="29"/></text:p>
      <text:p text:style-name="P553"><text:span text:style-name="T554">Krúžková činnosť</text:span><text:span text:style-name="T555"><text:s text:c="3"/></text:span></text:p>
      <text:p text:style-name="P556">V školskom roku 2024/25 sme realizovali krúžok <text:s/>- oboznamovanie sa s anglickým jazykom. Krúžok viedla PZ anglického jazyka, bolo prihlásených 16 detí predškolákov.</text:p>
      <text:p text:style-name="P557"/>
      <text:p text:style-name="P558"/>
      <text:p text:style-name="P559">Riadiaca činnosť - kontrolná a hospitačná činnosť</text:p>
      <text:p text:style-name="Standard"/>
      <text:p text:style-name="P560">Vnútroškolská kontrola bola zameraná na <text:s/>kontrolu triednej dokumentácie, vedenie pedagogickej diagnostiky, sledovanie dochádzky zamestnancov , priebeh procesu<text:s/>adaptačného vzdelávania, ukončenie adaptačného vzdelávania, dodržiavanie BOZP, <text:s/>stav hygieny a čistoty zariadenia, starostlivosť o zdravie detí, hygienické návyky, stolovanie, pitný režim, organizáciu pobytu vonku, dodržiavanie denného, pracovného a školského poriadku, dodržiavanie základných noriem, predpisov a pokynov, organizáciu výchovnej práce, starostlivosť o zverený majetok, aktivít učiteliek s deťmi v rámci akcií, podujatí a tvorivých dielní, úroveň komunikácie s rodičmi.</text:p>
      <text:p text:style-name="P561">Hospitačnou činnosťou bola sledovaná úroveň <text:s text:c="2"/>plánovania výchovno - vzdelávacej činnosti v súlade so ŠVP a ŠKVP, uplatňovanie progresívnych <text:s text:c="2"/>metód a foriem v edukácii, prípravu učebných pomôcok, úroveň motivácie, <text:s/>stupeň záujmu detí o činnosť, ich aktivitu, pozornosť, sústredenosť, samostatnosť, primeraná implementácia digitálnych technológii do výučby. Hospitácie sa realizovali podľa plánu kontrolnej činnosti na daný školský rok.<text:s/></text:p>
      <text:p text:style-name="P562">Zápisy z hospitácií – viď. agendu „Hospitačné záznamy“.<text:s/></text:p>
      <text:p text:style-name="P563"/>
      <text:p text:style-name="P564"/>
      <text:p text:style-name="P565"/>
      <text:p text:style-name="P566"/>
      <text:p text:style-name="P567"/>
      <text:p text:style-name="P568">Oblasti, v ktorých škola dosahuje dobré výsledky a oblasti, v ktorých sú nedostatky<text:s/></text:p>
      <text:p text:style-name="P569">Swot analýza</text:p>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Silné stránky</text:p>
            <text:list text:style-name="LFO12" text:continue-numbering="true">
              <text:list-item>
                <text:p text:style-name="P578"><text:span text:style-name="T579">kvalitne fungujúca tímová práca, kreativita <text:s/>zamestnancov, zodpovednosť, spoľahlivosť</text:span></text:p>
              </text:list-item>
              <text:list-item>
                <text:p text:style-name="P580">jasne rozpracovaný ŠKVP, učebné osnovy</text:p>
              </text:list-item>
              <text:list-item>
                <text:p text:style-name="P581">škola komornejšieho typu</text:p>
              </text:list-item>
              <text:list-item>
                <text:p text:style-name="P582">moderný zrekonštruovaný interiér</text:p>
              </text:list-item>
              <text:list-item>
                <text:p text:style-name="P583">dobrá klíma školy</text:p>
              </text:list-item>
              <text:list-item>
                <text:p text:style-name="P584">IKT vybavenie, učebné pomôcky</text:p>
              </text:list-item>
              <text:list-item>
                <text:p text:style-name="P585">prezentácia školy na verejnosti i prostredníctvom webovej stránky</text:p>
              </text:list-item>
              <text:list-item>
                <text:p text:style-name="P586">existujúce tradičné aktivity</text:p>
              </text:list-item>
              <text:list-item>
                <text:p text:style-name="P587">výhodné architektonické začlenenie školy – park</text:p>
              </text:list-item>
              <text:list-item>
                <text:p text:style-name="P588"><text:span text:style-name="T589">profesijný rast PZ, účasť na webinároch, seminároch</text:span></text:p>
              </text:list-item>
              <text:list-item>
                <text:p text:style-name="P590"><text:span text:style-name="T591">integrácia detí</text:span></text:p>
              </text:list-item>
            </text:list>
          </table:table-cell>
          <table:table-cell table:style-name="TableCell592">
            <text:p text:style-name="P593">Slabé stránky</text:p>
            <text:list text:style-name="LFO13" text:continue-numbering="true">
              <text:list-item>
                <text:list>
                  <text:list-item>
                    <text:p text:style-name="P594">chýbajúce spálne,</text:p>
                  </text:list-item>
                  <text:list-item>
                    <text:p text:style-name="P595">chýbajúci kabinet na pomôcky</text:p>
                  </text:list-item>
                  <text:list-item>
                    <text:p text:style-name="P596">nevyhovujúca vonkajšia dlažba</text:p>
                  </text:list-item>
                </text:list>
              </text:list-item>
            </text:list>
            <text:p text:style-name="P597"/>
          </table:table-cell>
        </table:table-row>
        <table:table-row table:style-name="TableRow598">
          <table:table-cell table:style-name="TableCell599">
            <text:p text:style-name="P600">Príležitosti</text:p>
            <text:p text:style-name="P601"/>
            <text:p text:style-name="P602"/>
            <text:list text:style-name="LFO14" text:continue-numbering="true">
              <text:list-item>
                <text:p text:style-name="P603">profesijný rast PZ, webináre, široká ponuka aktualizačného a inovačného vzdelávania</text:p>
              </text:list-item>
              <text:list-item>
                <text:p text:style-name="P604"><text:span text:style-name="T605">spolupráca s rodičmi formou brigád v areáli</text:span></text:p>
              </text:list-item>
            </text:list>
            <text:p text:style-name="P606"/>
          </table:table-cell>
          <table:table-cell table:style-name="TableCell607">
            <text:p text:style-name="P608">Ohrozenia</text:p>
            <text:p text:style-name="P609"/>
            <text:list text:style-name="LFO15" text:continue-numbering="true">
              <text:list-item>
                <text:p text:style-name="P610"><text:span text:style-name="T611">predražené<text:s/></text:span><text:span text:style-name="T612">aktualizačné a inovačné vzdelávania zo strany akreditovaných vzdelávacích inštitúcií</text:span></text:p>
              </text:list-item>
              <text:list-item>
                <text:p text:style-name="P613">často novelizovaná legislatíva</text:p>
              </text:list-item>
              <text:list-item>
                <text:p text:style-name="P614">inflácia, zdražovanie potravín-vyššie stravné</text:p>
              </text:list-item>
              <text:list-item>
                <text:p text:style-name="P615"><text:span text:style-name="T616">narastajúca byrokracia</text:span></text:p>
              </text:list-item>
              <text:list-item>
                <text:p text:style-name="P617">zmena (od 1.1.25) využitia finančných prostriedkov na predškolákov z MŠVVaM SR</text:p>
              </text:list-item>
            </text:list>
            <text:p text:style-name="P618"/>
            <text:p text:style-name="P619"/>
          </table:table-cell>
        </table:table-row>
      </table:table>
      <text:p text:style-name="P620"><text:s text:c="3"/></text:p>
      <text:p text:style-name="Standard"/>
      <text:p text:style-name="P621">Psychohygienické podmienky výchovy a vzdelávania v škole</text:p>
      <text:p text:style-name="Standard"/>
      <text:p text:style-name="P622">V organizačných formách sa rešpektovali vekové a individuálne osobitosti detí. Činnosti sa počas dňa striedali pravidelne, dôraz sa kládol na dôslednosť, optimálny biorytmus a<text:s/>kľudné prostredie. Psychohygiena, ako súhrn podmienok potrebných na zabezpečenie duševného zdravia dieťaťa sa zabezpečoval aj v spolupráci s rodičmi, aby sa uľahčil deťom vstup do materskej školy, počas adaptácie dieťaťa sa rešpektovali psychofyzické predpoklady jednotlivých detí, aby dieťa získalo stav psychickej rovnováhy. V každej triede bol zabezpečený pitný režim prostredníctvom džbánov s odstátou pitnou vodou, každé dieťa malo vlastný pohár. Odpočinok detí bol zabezpečený denne po obede v trvaní minimálne tridsať minút až dve hodiny v závislosti od veku detí.<text:s/></text:p>
      <text:p text:style-name="P623">Činnosti zabezpečujúce životosprávu boli zaradené v priebehu dňa <text:s/>podľa  denného režimu školy.</text:p>
      <text:p text:style-name="Standard"/>
      <text:p text:style-name="Standard"/>
      <text:p text:style-name="P624">Informácie o vzájomných vzťahoch medzi školou a deťmi, rodičmi a ďalšími fyzickými osobami a právnickými osobami, ktoré sa na výchove a vzdelávaní v školách podieľajú</text:p>
      <text:p text:style-name="P625"/>
      <text:list text:style-name="LFO16" text:continue-numbering="true">
        <text:list-item>
          <text:p text:style-name="P626">Spolupráca s rodičmi detí</text:p>
        </text:list-item>
      </text:list>
      <text:p text:style-name="P627"/>
      <text:p text:style-name="P628">V priebehu školského roka boli zákonní zástupcovia pravidelne informovaní o aktuálnych problémoch a aktivitách prostredníctvom oznamov <text:s/>vo vstupnej chodbe, prostredníctvom webovej stránky MŠ a individuálnych rozhovorov učiteliek s rodičmi podľa potreby.<text:s/></text:p>
      <text:p text:style-name="P629">Niektorým rodičom bola navrhnutá logopedická starostlivosť, nie všetci akceptovali návrh.</text:p>
      <text:p text:style-name="P630">Rodičia finančne a sponzorsky podporili rôzne aktivity školy – sponzorský príspevok na výtvarný/pracovný materiál s využitím na akcie MŠ, vstupné- bábkové divadlá, kancelárske pomôcky.<text:s/></text:p>
      <text:p text:style-name="P631">Akcie MŠ v spolupráci s rodinou: karneval (karnevalové masky), Deň matiek (kultúrne vystúpenie),</text:p>
      <text:p text:style-name="P632">rozlúčka s predškolákmi (občerstvenie), brigáda. Vzťahy s rodičmi sú konštruktívne a otvorené.<text:s/></text:p>
      <text:p text:style-name="Standard"/>
      <text:list text:style-name="LFO16" text:continue-numbering="true">
        <text:list-item>
          <text:p text:style-name="P633">Spolupráca so ZŠ</text:p>
        </text:list-item>
      </text:list>
      <text:p text:style-name="P634"><text:s/></text:p>
      <text:p text:style-name="P635">- návšteva školskej knižnice</text:p>
      <text:p text:style-name="P636">- účasť detí na otvorenej hodine v 1. triede ZŠ</text:p>
      <text:p text:style-name="P637">- využívanie multifunkčného ihriska na pohybové aktivity detí</text:p>
      <text:p text:style-name="Standard"/>
      <text:list text:style-name="LFO16" text:continue-numbering="true">
        <text:list-item>
          <text:p text:style-name="P638">Spolupráca s MsK vo Vrábľoch</text:p>
        </text:list-item>
      </text:list>
      <text:p text:style-name="P639"/>
      <text:p text:style-name="Standard"><text:s text:c="2"/>-<text:s/>zrealizovaná exkurzia do MsK – Vráble – deti - predškoláci.</text:p>
      <text:p text:style-name="Standard"/>
      <text:p text:style-name="Standard"/>
      <text:p text:style-name="P640"/>
      <text:list text:style-name="LFO16" text:continue-numbering="true">
        <text:list-item>
          <text:p text:style-name="P641">Spolupráca so Školou plávania Ariela v Levicach</text:p>
        </text:list-item>
      </text:list>
      <text:p text:style-name="P642"/>
      <text:p text:style-name="Standard">-predplavecká príprava predškolákov, zúčastnilo sa 15 detí počas troch dní.</text:p>
      <text:p text:style-name="Standard"/>
      <text:list text:style-name="LFO16" text:continue-numbering="true">
        <text:list-item>
          <text:p text:style-name="P643">Spolupráca so zriaďovateľom - obecným úradom</text:p>
        </text:list-item>
      </text:list>
      <text:p text:style-name="P644"/>
      <text:p text:style-name="P645">- údržba školského dvora, zabezpečenie opráv - materiálno – technické vybavenie MŠ – upratovacia miestnosť (vodoinštalačné, stavebné, murárske, stolárske práce, vybavenie sušičkou prádla a výlevkou),</text:p>
      <text:p text:style-name="P646">- oslava v Dome kultúry z príležitosti sviatku Deň matiek (kultúrny program detí MŠ.</text:p>
      <text:p text:style-name="P647"/>
      <text:p text:style-name="P648"><text:span text:style-name="T649"><text:s text:c="5"/>6.</text:span><text:s/><text:span text:style-name="T650">Spolupráca s CPaP – Nitra</text:span></text:p>
      <text:p text:style-name="P651">- realizácia depistáže – školskej zrelosti – zúčastnilo sa 15 detí – predškolákov, trom deťom bolo odporúčané pokračovanie plnenia PPV, akceptované.</text:p>
      <text:p text:style-name="P652"/>
      <text:list text:style-name="LFO17" text:continue-numbering="true">
        <text:list-item>
          <text:p text:style-name="P653">Spolupráca s Odborným učilišťom internátnym v Novej Vsi nad Žitavou</text:p>
        </text:list-item>
      </text:list>
      <text:p text:style-name="P654">-prax žiakov v MŠ realizovaná 2krát týždenne zameraná na pomoc deťom pri sebaobslužných <text:s text:c="3"/>činnostiach, čítanie rozprávok pri odpočinku detí.</text:p>
      <text:p text:style-name="P655"/>
      <text:p text:style-name="P656"><text:s text:c="6"/><text:span text:style-name="T657">8. Spolupráca so širokou verejnosťou</text:span></text:p>
      <text:p text:style-name="P658"><text:s text:c="3"/>- BD Dúha – Nové Zámky /BD Svetielko - Nitra</text:p>
      <text:p text:style-name="P659"><text:s text:c="3"/>-<text:s/>záchranári, kováčí, lesný pedagóg</text:p>
      <text:p text:style-name="P660"><text:s text:c="3"/>- SČK – Topoľčany</text:p>
      <text:p text:style-name="P661"><text:s text:c="3"/>- Mobilné planetárium</text:p>
      <text:p text:style-name="P662"><text:s text:c="3"/>- Plantex – Veselé pri Piešťanoch</text:p>
      <text:p text:style-name="P663"><text:s text:c="4"/>- Funny party – maskoti<text:s/></text:p>
      <text:p text:style-name="P66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ypracovala: Dagmar Kramárová, riad. školy <text:s text:c="43"/></text:p>
      <text:p text:style-name="Standard"/>
      <text:p text:style-name="Standard"/>
      <text:p text:style-name="Standard"/>
      <text:p text:style-name="Standard"/>
      <text:p text:style-name="Standard"/>
      <text:p text:style-name="Standard"/>
      <text:p text:style-name="Standard"/>
      <text:p text:style-name="Standard"/>
      <text:p text:style-name="P665">Vyjadrenie Rady školy pri MŠ – Nová Ves nad Žitavou:</text:p>
      <text:p text:style-name="P666"/>
      <text:p text:style-name="Standard"/>
      <text:p text:style-name="Standard">Rada školy<text:s/><text:span text:style-name="T667">odporúča</text:span><text:s/>zriaďovateľovi Obec – Nová Ves nad Žitavou</text:p>
      <text:p text:style-name="Standard"/>
      <text:p text:style-name="Standard"><text:s text:c="46"/><text:span text:style-name="T668">schváliť<text:s/></text:span>– neschváliť</text:p>
      <text:p text:style-name="Standard"/>
      <text:p text:style-name="Standard">Správu o výchovno – vzdelávacej činnosti, jej výsledkoch a<text:s/>podmienkach školy<text:s/></text:p>
      <text:p text:style-name="Standard"><text:s text:c="44"/>za školský rok <text:s/>2024/25</text:p>
      <text:p text:style-name="Standard"/>
      <text:p text:style-name="Standard"/>
      <text:p text:style-name="Standard"><text:s text:c="39"/></text:p>
      <text:p text:style-name="Standard"><text:s text:c="41"/>Bc. Zuzana Vašková <text:s text:c="15"/>……………………..</text:p>
      <text:p text:style-name="Standard"><text:s text:c="47"/>predseda RŠ <text:s text:c="32"/>podp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 Novej Vsi nad Žitavou,<text:s/>09.10.2025</text:p>
      <text:p text:style-name="P669"/>
      <text:p text:style-name="P67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ans-serif, Arial" svg:font-family="sans-serif, Aria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Nadpis3" style:display-name="Nadpis 3" style:family="paragraph" style:parent-style-name="Názov" style:next-style-name="Textbody" style:default-outline-level="3">
      <style:text-properties style:font-name="Times New Roman" style:font-name-asian="SimSun" fo:font-weight="bold" style:font-weight-asian="bold" style:font-weight-complex="bol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ormálnywebový" style:display-name="Normálny (webový)" style:family="paragraph" style:parent-style-name="Normálny">
      <style:paragraph-properties fo:widows="2" fo:orphans="2" style:vertical-align="auto" fo:margin-top="0.0694in" fo:margin-bottom="0.0694in"/>
      <style:text-properties style:font-name-asian="Times New Roman" style:font-name-complex="Times New Roman" style:letter-kerning="false" style:language-asian="sk" style:country-asian="SK" style:language-complex="ar" style:country-complex="SA" fo:hyphenate="true"/>
    </style:style>
    <style:style style:name="Odsekzoznamu" style:display-name="Odsek zoznamu" style:family="paragraph" style:parent-style-name="Standard">
      <style:paragraph-properties fo:widows="2" fo:orphans="2" fo:margin-left="0.5in">
        <style:tab-stops/>
      </style:paragraph-properties>
      <style:text-properties style:font-name-asian="SimSun, 宋体" style:font-name-complex="Times New Roman" fo:language="cs" fo:country="CZ" style:language-complex="ar" style:country-complex="SA"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style:style style:name="Textbubliny" style:display-name="Text bubliny" style:family="paragraph" style:parent-style-name="Normálny">
      <style:text-properties style:font-name="Segoe UI" fo:font-size="9pt" style:font-size-asian="9pt" style:font-size-complex="8pt" fo:hyphenate="false"/>
    </style:style>
    <style:style style:name="TextbublinyChar" style:display-name="Text bubliny Char" style:family="text" style:parent-style-name="Predvolenépísmoodseku">
      <style:text-properties style:font-name="Segoe UI" fo:font-size="9pt" style:font-size-asian="9pt" style:font-size-complex="8pt"/>
    </style:style>
    <style:style style:name="Nadpis1Char" style:display-name="Nadpis 1 Char" style:family="text" style:parent-style-name="Predvolenépísmoodseku">
      <style:text-properties style:font-name="Calibri Light" style:font-name-asian="Times New Roman" fo:color="#2F5496" fo:font-size="16pt" style:font-size-asian="16pt" style:font-size-complex="14.5pt"/>
    </style:style>
    <style:style style:name="WW_CharLFO1LVL1" style:family="text">
      <style:text-properties fo:font-weight="normal" style:font-weight-asian="normal" style:font-weight-complex="normal" fo:language="sk" fo:country="SK"/>
    </style:style>
    <text:list-style style:name="WW8Num11" style:display-name="WW8Num1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asian="sans-serif, Arial" style:font-name-complex="Wingdings" fo:text-transform="none" fo:font-variant="normal" fo:color="#000000" fo:letter-spacing="normal" fo:font-size="12pt" style:font-size-asian="12pt" style:font-size-complex="12pt" fo:language="sk" fo:country="SK" style:language-complex="ar" style:country-complex="SA"/>
    </style:style>
    <text:list-style style:name="WW8Num36" style:display-name="WW8Num36">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Calibri" style:font-name-complex="Times New Roman" fo:font-size="11pt" style:font-size-asian="11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Times New Roman" style:font-name-asian="SimSun" style:font-name-complex="Mang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Times New Roman" style:font-name-asian="Calibri" style:font-name-complex="Times New Roman" fo:font-weight="bold" style:font-weight-asian="bold"/>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JF IJF</meta:initial-creator>
    <dc:creator>Materská škôlka Nová Ves</dc:creator>
    <meta:creation-date>2025-09-23T19:36:00Z</meta:creation-date>
    <dc:date>2025-10-07T09:26:00Z</dc:date>
    <meta:print-date>2025-10-07T09:23:00Z</meta:print-date>
    <meta:template xlink:href="Normal" xlink:type="simple"/>
    <meta:editing-cycles>9</meta:editing-cycles>
    <meta:editing-duration>PT7800S</meta:editing-duration>
    <meta:document-statistic meta:page-count="1" meta:paragraph-count="105" meta:word-count="7862" meta:character-count="52573" meta:row-count="373" meta:non-whitespace-character-count="44816"/>
  </office:meta>
</office:document-meta>
</file>